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maasstraat 1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ostmaasstraat 19 B, 3061ZP, het realiseren van een nieuwe trap naar de kelder en twee slaapkamers in de kelder (datum besluit 03-06-2022, zelfde dag verzonden, dossiernummer OMV.22.03.0022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6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maasstraat 19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65</meta:user-defined>
    <meta:user-defined meta:name="OVERHEIDop.GmbID/DC.identifier">gmb-2022-258665</meta:user-defined>
    <meta:user-defined meta:name="OVERHEIDop.versieInformatie"/>
  </office:meta>
</office:document-meta>
</file>