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eakens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ontvangen op grond van het Activiteitenbesluit milieubeheer voor de locatie Weakens 3 in Winsum. De melding is geregistreerd onder zaaknummer MM-20220021. De melding betreft het tijdelijk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6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Weakens 3 in Win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60</meta:user-defined>
    <meta:user-defined meta:name="OVERHEIDop.GmbID/DC.identifier">gmb-2022-258660</meta:user-defined>
    <meta:user-defined meta:name="OVERHEIDop.versieInformatie"/>
  </office:meta>
</office:document-meta>
</file>