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18 te Nijmegen: verwijderen van asbest - Bron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2</text:p>
            <text:p text:style-name="common-al">
            <text:span text:style-name="nadrukvet">Omschrijving: </text:span>verwijderen van asbest - Bron M3 (Volta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35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BC6240-7669-4142-8213-34C418691D5C" xlink:type="simple">http://www.nijmegen.nl/vergunningpagina/?guid=7CBC6240-7669-4142-8213-34C418691D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ltastraat 18 te Nijmegen: verwijderen van asbest - Bron M3 - meldingen - Melding ontvang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66</meta:user-defined>
    <meta:user-defined meta:name="OVERHEIDop.GmbID/DC.identifier">gmb-2022-25866</meta:user-defined>
    <meta:user-defined meta:name="OVERHEIDop.versieInformatie"/>
  </office:meta>
</office:document-meta>
</file>