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rchidee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Orchideestraat 11 A, 3051NK, veranderen en vernieuwen van de kozijnen in de voorgevel (datum besluit 02-06-2022, zelfde dag verzonden, dossiernummer OMV.22.04.00007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6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Orchideestraat 11 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45</meta:user-defined>
    <meta:user-defined meta:name="OVERHEIDop.GmbID/DC.identifier">gmb-2022-258645</meta:user-defined>
    <meta:user-defined meta:name="OVERHEIDop.versieInformatie"/>
  </office:meta>
</office:document-meta>
</file>