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7 6129 BS  te Urmond (O2022-082\0971192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april 2022 ingekomen aanvraag omgevingsvergunning met registratienummer O2022-082\0971192179 voor uitbreiding van bijgebouw gelegen aan Julianastraat 7 6129 BS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6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Julianastraat 7 6129 BS  te Urmond (O2022-082\0971192179)</meta:user-defined>
    <meta:user-defined meta:name="DCTERMS.W3CDTF/DCTERMS.available">2022-06-08</meta:user-defined>
    <meta:user-defined meta:name="DCTERMS.W3CDTF/OVERHEIDop.jaargang">2022</meta:user-defined>
    <meta:user-defined meta:name="OVERHEIDop.publicationIssue">258632</meta:user-defined>
    <meta:user-defined meta:name="OVERHEIDop.GmbID/DC.identifier">gmb-2022-258632</meta:user-defined>
    <meta:user-defined meta:name="OVERHEIDop.versieInformatie"/>
  </office:meta>
</office:document-meta>
</file>