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ulianastraat 37 te Urmond (O2022-077\0971191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6 april 2022 ingekomen aanvraag omgevingsvergunning met registratienummer O2022-077\0971191901 voor het wijzigen van het dakvlak van woning en schuur gelegen aan Julianastraat 37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62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2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2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Julianastraat 37 te Urmond (O2022-077\0971191901)</meta:user-defined>
    <meta:user-defined meta:name="DCTERMS.W3CDTF/DCTERMS.available">2022-06-08</meta:user-defined>
    <meta:user-defined meta:name="DCTERMS.W3CDTF/OVERHEIDop.jaargang">2022</meta:user-defined>
    <meta:user-defined meta:name="OVERHEIDop.publicationIssue">258624</meta:user-defined>
    <meta:user-defined meta:name="OVERHEIDop.GmbID/DC.identifier">gmb-2022-258624</meta:user-defined>
    <meta:user-defined meta:name="OVERHEIDop.versieInformatie"/>
  </office:meta>
</office:document-meta>
</file>