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Weedestraat 213 3761CD Soest, realiseren van een verdieping op bestaand apparte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2 besloten om de beslistermijn voor de aanvraag met zaaknummer 169974 voor een omgevingsvergunning voor het realiseren van een verdieping op bestaand appartement op locatie van Weedestraat 213 3761CD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60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0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0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74</meta:user-defined>
    <meta:user-defined meta:name="DCTERMS.abstract">realiseren van een verdieping op bestaand appartement</meta:user-defined>
    <dc:language>nl</dc:language>
    <meta:user-defined meta:name="OVERHEIDop.locatietype/OVERHEIDop.gebiedsmarkering">Punt</meta:user-defined>
    <meta:user-defined meta:name="DC.title">Verlenging beslistermijn omgevingsvergunning, van Weedestraat 213 3761CD Soest, realiseren van een verdieping op bestaand appartement</meta:user-defined>
    <meta:user-defined meta:name="DCTERMS.W3CDTF/DCTERMS.available">2022-06-08</meta:user-defined>
    <meta:user-defined meta:name="DCTERMS.W3CDTF/OVERHEIDop.jaargang">2022</meta:user-defined>
    <meta:user-defined meta:name="OVERHEIDop.publicationIssue">258607</meta:user-defined>
    <meta:user-defined meta:name="OVERHEIDop.GmbID/DC.identifier">gmb-2022-258607</meta:user-defined>
    <meta:user-defined meta:name="OVERHEIDop.versieInformatie"/>
  </office:meta>
</office:document-meta>
</file>