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chutting in de voor- en zijtuin, Anataas 6, 2719G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1730</text:p>
            <text:p text:style-name="common-al">Het product:omgevingsvergunning</text:p>
            <text:p text:style-name="common-al">De omschrijving van de zaak:het plaatsen van een schutting in de voor- en zijtuin</text:p>
            <text:p text:style-name="common-al">De ontvangstdatum van de zaak:13 april 2022</text:p>
            <text:p text:style-name="common-al">De globale locatie:Anataas 6, 2719GK Zoetermeer</text:p>
            <text:p text:style-name="common-al">
            <text:span text:style-name="nadrukvet">Besluitgegevens</text:span>
          </text:p>
            <text:p text:style-name="common-al">De besluitdatum:6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6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nataas 6, 2719G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schutting in de voor- en zijtuin, Anataas 6, 2719GK Zoeter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03</meta:user-defined>
    <meta:user-defined meta:name="OVERHEIDop.GmbID/DC.identifier">gmb-2022-258603</meta:user-defined>
    <meta:user-defined meta:name="OVERHEIDop.versieInformatie"/>
  </office:meta>
</office:document-meta>
</file>