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De Hoeve (kadastraal bekend gemeente Heteren, sectie E, nummer 380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boomkwekerij. De volgende stookontheffing is verleend:</text:p>
            <text:p text:style-name="common-al">
            <text:span text:style-name="nadrukvet">Locatie: </text:span>De Hoeve (kadastraal bekend gemeente Heteren, sectie E, nummer 380) te Heteren</text:p>
            <text:p text:style-name="common-al">
            <text:span text:style-name="nadrukvet">Zaaknummer: </text:span>STO-22-1127</text:p>
            <text:p text:style-name="common-al">
            <text:span text:style-name="nadrukvet">Datum besluit:</text:span> 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60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De Hoeve (kadastraal bekend gemeente Heteren, sectie E, nummer 380) te Heter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600</meta:user-defined>
    <meta:user-defined meta:name="OVERHEIDop.GmbID/DC.identifier">gmb-2022-258600</meta:user-defined>
    <meta:user-defined meta:name="OVERHEIDop.versieInformatie"/>
  </office:meta>
</office:document-meta>
</file>