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brandveilig gebruik van het legeringsgebouw 10 op KIM aan Het Nieuwe Diep 8D gebouw 010 (14B37) te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span text:style-name="nadrukvet">Uitgebreide procedure </text:span>
          </text:p>
            <text:p text:style-name="common-al">Burgemeester en wethouders hebben de afgelopen week de volgende omgevingsvergunning verleend:</text:p>
            <text:list text:style-name="id1-3-2-1-1-4">
              <text:list-item text:style-override="id1-3-2-1-1-4-1">
                <text:number>-</text:number>
                <text:p text:style-name="al">Het Nieuwe Diep 8D, gebouw 010 (14B37), wijzigen brandveilig gebruik legeringsgebouw 10 op KIM, verzonden 12-01-2022 (geen zienswijze).</text:p>
              </text:list-item>
            </text:list>
            <text:p text:style-name="common-al">
            <text:span text:style-name="nadrukcur">De stukken van deze besluiten liggen vanaf 17 januari 2022 gedurende de beroepstermijn (6 weken) ter inzage. Voor het inzien van een dossier dat ter inzage ligt moet er een afspraak bij het Klantcontactcentrum worden gemaakt, telefoon 14 0223. Als u het niet eens bent met dit besluit dan kunt u rechtstreeks een beroepschrift indienen. Het beroepstermijn begint de dag na de ter inzagelegging. Meer informatie over het inzien van de stukken en het indienen van een beroepschrift leest u elders op de pagina onder het kopje ‘Beroepschrift’. </text:span>
            <text:span text:style-name="nadrukcur">Als u een bezwaar- of beroepschrift heeft ingediend, kunt u de Voorzieningenrechter van de rechtbank in Noord-Holland vragen de werking van het besluit te schorsen of een voorlopige voorziening te treffen.</text:span>
          </text:p>
            <text:p text:style-name="common-al">
            <text:span text:style-name="nadrukvet">Beroepschrift</text:span>
          </text:p>
            <text:p text:style-name="common-al">Belanghebbenden kunnen tegen bepaalde besluiten rechtstreeks beroep instellen door binnen zes weken een beroepschrift in te dienen. De termijn van zes weken gaat in één dag nadat wij het besluit ter inzage hebben gelegd. Het beroepschrift moet worden ingediend bij de rechtbank Noord-Holland, sector Bestuursrecht, Postbus 1621, 2003 BR Haarlem. Voor het starten van uw procedure bij de rechtbank zijn kosten verbonden (griffierechten). De hoogte ervan varieert. In het beroepschrift moet het volgende staan: - uw naam, adres en graag ook uw telefoonnummer; - een omschrijving van het besluit waartegen u bezwaar maakt; - de reden waarom u bezwaar maakt; - de datum en uw handtekening.</text:p>
            <text:p text:style-name="last-al">U kunt een beroepschrift ook digitaal indienen via <text:a xlink:href="https://www.rechtspraak.nl/Uw-Situatie/Onderwerpen/rechtsgebieden/bestuursrecht" xlink:type="simple"><text:span text:style-name="nadrukondlijn">https://www.rechtspraak.nl/Uw-Situatie/Onderwerpen/rechtsgebieden/bestuursrecht</text:span></text:a> Hiervoor is een digitale handtekening (DigiD) vere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860</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0</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0</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wijzigen van het brandveilig gebruik van het legeringsgebouw 10 op KIM aan Het Nieuwe Diep 8D gebouw 010 (14B37) te Den Helder</meta:user-defined>
    <meta:user-defined meta:name="DCTERMS.W3CDTF/DCTERMS.available">2022-01-21</meta:user-defined>
    <meta:user-defined meta:name="DCTERMS.W3CDTF/OVERHEIDop.jaargang">2022</meta:user-defined>
    <meta:user-defined meta:name="OVERHEIDop.publicationIssue">25860</meta:user-defined>
    <meta:user-defined meta:name="OVERHEIDop.GmbID/DC.identifier">gmb-2022-25860</meta:user-defined>
    <meta:user-defined meta:name="OVERHEIDop.versieInformatie"/>
  </office:meta>
</office:document-meta>
</file>