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bedrijfswoning met bijbehorend bijgebouw, Prins Bernhardweg 2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rins Bernhardweg 2, 5089 PG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edrijfswoning met bijbehorend bijgebouw</text:p>
            <text:p text:style-name="common-al">
            <text:span text:style-name="nadrukvet">Ontvangstdatum</text:span>
            <text:span text:style-name="nadrukvet">:</text:span>
          </text:p>
            <text:p text:style-name="common-al">23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3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bedrijfswoning met bijbehorend bijgebouw, Prins Bernhardweg 2, 5089 PG Hag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86</meta:user-defined>
    <meta:user-defined meta:name="OVERHEIDop.GmbID/DC.identifier">gmb-2022-2586</meta:user-defined>
    <meta:user-defined meta:name="OVERHEIDop.versieInformatie"/>
  </office:meta>
</office:document-meta>
</file>