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veld 4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22 een aanvraag voor een omgevingsvergunning ontvangen. Dit betreft het plaatsen van een overkapping aan de voorzijde van de woning ter plaatse van de Lelieveld 48 in Nieuwerkerk aan den IJssel. De aanvraag is geregistreerd onder kenmerk 20221350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859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9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9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lieveld 48 in Nieuwerkerk aan den IJssel</meta:user-defined>
    <meta:user-defined meta:name="DCTERMS.W3CDTF/DCTERMS.available">2022-06-08</meta:user-defined>
    <meta:user-defined meta:name="DCTERMS.W3CDTF/OVERHEIDop.jaargang">2022</meta:user-defined>
    <meta:user-defined meta:name="OVERHEIDop.publicationIssue">258598</meta:user-defined>
    <meta:user-defined meta:name="OVERHEIDop.GmbID/DC.identifier">gmb-2022-258598</meta:user-defined>
    <meta:user-defined meta:name="OVERHEIDop.versieInformatie"/>
  </office:meta>
</office:document-meta>
</file>