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7-1">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3-2-7-3">
      <text:list-level-style-bullet text:bullet-char="•" text:level="1">
        <style:list-level-properties text:min-label-width="10mm"/>
      </text:list-level-style-bullet>
    </text:list-style>
    <text:list-style style:name="id1-3-2-2-1-3-2-7-4">
      <text:list-level-style-bullet text:bullet-char="•" text:level="1">
        <style:list-level-properties text:min-label-width="10mm"/>
      </text:list-level-style-bullet>
    </text:list-style>
    <text:list-style style:name="id1-3-2-2-1-3-2-7-5">
      <text:list-level-style-bullet text:bullet-char="•" text:level="1">
        <style:list-level-properties text:min-label-width="10mm"/>
      </text:list-level-style-bullet>
    </text:list-style>
    <text:list-style style:name="id1-3-2-2-1-3-2-7-6">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text:list-style style:name="id1-3-2-2-1-3-2-13-2">
      <text:list-level-style-bullet text:bullet-char="•" text:level="1">
        <style:list-level-properties text:min-label-width="10mm"/>
      </text:list-level-style-bullet>
    </text:list-style>
    <text:list-style style:name="id1-3-2-2-1-3-2-19">
      <text:list-level-style-bullet text:bullet-char="•" text:level="1">
        <style:list-level-properties text:min-label-width="10mm"/>
      </text:list-level-style-bullet>
    </text:list-style>
    <text:list-style style:name="id1-3-2-2-1-3-2-19-1">
      <text:list-level-style-bullet text:bullet-char="•" text:level="1">
        <style:list-level-properties text:min-label-width="10mm"/>
      </text:list-level-style-bullet>
    </text:list-style>
    <text:list-style style:name="id1-3-2-2-1-3-2-20">
      <text:list-level-style-bullet text:bullet-char="•" text:level="1">
        <style:list-level-properties text:min-label-width="10mm"/>
      </text:list-level-style-bullet>
    </text:list-style>
    <text:list-style style:name="id1-3-2-2-1-3-2-20-1">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5-1">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2-3">
      <text:list-level-style-bullet text:bullet-char="•" text:level="1">
        <style:list-level-properties text:min-label-width="10mm"/>
      </text:list-level-style-bullet>
    </text:list-style>
    <text:list-style style:name="id1-3-2-2-1-4-2-4-2-3-1">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2-3">
      <text:list-level-style-bullet text:bullet-char="•" text:level="1">
        <style:list-level-properties text:min-label-width="10mm"/>
      </text:list-level-style-bullet>
    </text:list-style>
    <text:list-style style:name="id1-3-2-2-1-4-2-6-2-3-1">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17">
      <text:list-level-style-bullet text:bullet-char="•" text:level="1">
        <style:list-level-properties text:min-label-width="10mm"/>
      </text:list-level-style-bullet>
    </text:list-style>
    <text:list-style style:name="id1-3-2-2-1-4-2-17-1">
      <text:list-level-style-bullet text:bullet-char="•" text:level="1">
        <style:list-level-properties text:min-label-width="10mm"/>
      </text:list-level-style-bullet>
    </text:list-style>
    <text:list-style style:name="id1-3-2-2-1-4-2-17-2">
      <text:list-level-style-bullet text:bullet-char="•" text:level="1">
        <style:list-level-properties text:min-label-width="10mm"/>
      </text:list-level-style-bullet>
    </text:list-style>
    <text:list-style style:name="id1-3-2-2-1-4-2-17-2-3">
      <text:list-level-style-bullet text:bullet-char="•" text:level="1">
        <style:list-level-properties text:min-label-width="10mm"/>
      </text:list-level-style-bullet>
    </text:list-style>
    <text:list-style style:name="id1-3-2-2-1-4-2-17-2-3-1">
      <text:list-level-style-bullet text:bullet-char="•" text:level="1">
        <style:list-level-properties text:min-label-width="10mm"/>
      </text:list-level-style-bullet>
    </text:list-style>
    <text:list-style style:name="id1-3-2-2-1-4-2-17-2-3-2">
      <text:list-level-style-bullet text:bullet-char="•" text:level="1">
        <style:list-level-properties text:min-label-width="10mm"/>
      </text:list-level-style-bullet>
    </text:list-style>
    <text:list-style style:name="id1-3-2-2-1-4-2-17-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text:list-style style:name="id1-3-2-2-1-5-2-5-1">
      <text:list-level-style-bullet text:bullet-char="•" text:level="1">
        <style:list-level-properties text:min-label-width="10mm"/>
      </text:list-level-style-bullet>
    </text:list-style>
    <text:list-style style:name="id1-3-2-2-1-5-2-7">
      <text:list-level-style-bullet text:bullet-char="•" text:level="1">
        <style:list-level-properties text:min-label-width="10mm"/>
      </text:list-level-style-bullet>
    </text:list-style>
    <text:list-style style:name="id1-3-2-2-1-5-2-7-1">
      <text:list-level-style-bullet text:bullet-char="•" text:level="1">
        <style:list-level-properties text:min-label-width="10mm"/>
      </text:list-level-style-bullet>
    </text:list-style>
    <text:list-style style:name="id1-3-2-2-1-5-2-8">
      <text:list-level-style-bullet text:bullet-char="•" text:level="1">
        <style:list-level-properties text:min-label-width="10mm"/>
      </text:list-level-style-bullet>
    </text:list-style>
    <text:list-style style:name="id1-3-2-2-1-5-2-8-1">
      <text:list-level-style-bullet text:bullet-char="•" text:level="1">
        <style:list-level-properties text:min-label-width="10mm"/>
      </text:list-level-style-bullet>
    </text:list-style>
    <text:list-style style:name="id1-3-2-2-1-5-2-10">
      <text:list-level-style-bullet text:bullet-char="•" text:level="1">
        <style:list-level-properties text:min-label-width="10mm"/>
      </text:list-level-style-bullet>
    </text:list-style>
    <text:list-style style:name="id1-3-2-2-1-5-2-10-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1-3">
      <text:list-level-style-bullet text:bullet-char="•" text:level="1">
        <style:list-level-properties text:min-label-width="10mm"/>
      </text:list-level-style-bullet>
    </text:list-style>
    <text:list-style style:name="id1-3-2-2-1-6-2-2-1-3-1">
      <text:list-level-style-bullet text:bullet-char="•" text:level="1">
        <style:list-level-properties text:min-label-width="10mm"/>
      </text:list-level-style-bullet>
    </text:list-style>
    <text:list-style style:name="id1-3-2-2-1-6-2-2-1-3-2">
      <text:list-level-style-bullet text:bullet-char="•" text:level="1">
        <style:list-level-properties text:min-label-width="10mm"/>
      </text:list-level-style-bullet>
    </text:list-style>
    <text:list-style style:name="id1-3-2-2-1-6-2-2-1-3-3">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2-3">
      <text:list-level-style-bullet text:bullet-char="•" text:level="1">
        <style:list-level-properties text:min-label-width="10mm"/>
      </text:list-level-style-bullet>
    </text:list-style>
    <text:list-style style:name="id1-3-2-2-1-6-2-2-2-3-1">
      <text:list-level-style-bullet text:bullet-char="•" text:level="1">
        <style:list-level-properties text:min-label-width="10mm"/>
      </text:list-level-style-bullet>
    </text:list-style>
    <text:list-style style:name="id1-3-2-2-1-6-2-2-2-3-2">
      <text:list-level-style-bullet text:bullet-char="•" text:level="1">
        <style:list-level-properties text:min-label-width="10mm"/>
      </text:list-level-style-bullet>
    </text:list-style>
    <text:list-style style:name="id1-3-2-2-1-6-2-2-2-3-3">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text:list-style style:name="id1-3-2-2-1-6-2-2-3-3">
      <text:list-level-style-bullet text:bullet-char="•" text:level="1">
        <style:list-level-properties text:min-label-width="10mm"/>
      </text:list-level-style-bullet>
    </text:list-style>
    <text:list-style style:name="id1-3-2-2-1-6-2-2-3-3-1">
      <text:list-level-style-bullet text:bullet-char="•" text:level="1">
        <style:list-level-properties text:min-label-width="10mm"/>
      </text:list-level-style-bullet>
    </text:list-style>
    <text:list-style style:name="id1-3-2-2-1-6-2-2-3-3-2">
      <text:list-level-style-bullet text:bullet-char="•" text:level="1">
        <style:list-level-properties text:min-label-width="10mm"/>
      </text:list-level-style-bullet>
    </text:list-style>
    <text:list-style style:name="id1-3-2-2-1-6-2-2-3-3-3">
      <text:list-level-style-bullet text:bullet-char="•" text:level="1">
        <style:list-level-properties text:min-label-width="10mm"/>
      </text:list-level-style-bullet>
    </text:list-style>
    <text:list-style style:name="id1-3-2-2-1-6-2-2-4">
      <text:list-level-style-bullet text:bullet-char="•" text:level="1">
        <style:list-level-properties text:min-label-width="10mm"/>
      </text:list-level-style-bullet>
    </text:list-style>
    <text:list-style style:name="id1-3-2-2-1-6-2-2-4-3">
      <text:list-level-style-bullet text:bullet-char="•" text:level="1">
        <style:list-level-properties text:min-label-width="10mm"/>
      </text:list-level-style-bullet>
    </text:list-style>
    <text:list-style style:name="id1-3-2-2-1-6-2-2-4-3-1">
      <text:list-level-style-bullet text:bullet-char="•" text:level="1">
        <style:list-level-properties text:min-label-width="10mm"/>
      </text:list-level-style-bullet>
    </text:list-style>
  </office:automatic-styles>
  <office:body>
    <office:text>
      <text:p text:style-name="new_page_staatscourant"/>
      <text:p text:style-name="single-kop-titel">Procedurebesluit vaststelling locatieplannen (onder)grondse verzamelcontainers Geertruidenberg 2021</text:p>
      <text:section text:name="regeling_id1-3-2" text:style-name="regeling">
        <text:section text:name="aanhef_id1-3-2-1" text:style-name="aanhef">
          <text:section text:name="preambule_id1-3-2-1-1" text:style-name="preambule">
            <text:p text:style-name="al">Het college van burgemeester en wethouders van de Gemeente Geertruidenberg;</text:p>
            <text:p text:style-name="al">gelezen het voorstel behandeld in zijn vergadering van 30 november 2021;</text:p>
            <text:p text:style-name="al">gelet op:</text:p>
            <text:p text:style-name="al">- afdeling 3.4 van de Algemene wet bestuursrecht;</text:p>
            <text:p text:style-name="al">- uitvoeringsbesluit Afvalstoffenverordening Geertruidenberg 2021;</text:p>
            <text:p text:style-name="al"/>
            <text:p text:style-name="al"/>
            <text:p text:style-name="al">Besluit </text:p>
            <text:p text:style-name="al">-Voor het plaatsen van (onder)grondse verzamelcontainers containers in de gemeente te kiezen voor de Uniforme Openbare Uitvoeringsprocedure (UOV) conform afdeling 3:4 van de Algemene wet bestuursrecht (Awb);</text:p>
            <text:p text:style-name="al">-Hiervoor “Procedurebesluit vaststelling locatieplannen (onder)grondse verzamelcontainers Geertruidenberg 2021” vast te stellen;</text:p>
            <text:p text:style-name="al">-Deze procedure op te nemen tijdens de eerstvolgende herijking van het Uitvoeringsbesluit Afvalstoffenverordening Geertruidenberg 2021</text:p>
            <text:p text:style-name="al"/>
            <text:p text:style-name="al"/>
          </text:section>
        </text:section>
        <text:section text:name="regeling-tekst_id1-3-2-2" text:style-name="regeling-tekst">
          <text:section text:name="hoofdstuk_id1-3-2-2-1" text:style-name="hoofdstuk">
            <text:p text:style-name="artikel_kop_titel"><text:span text:style-name="nr">PROCEDURE VOOR HET PLAATSEN VAN (ONDER)GRONDSE VERZAMELCONTAINERS VOOR HUISHOUDELIJK AFVAL</text:span> </text:p>
            <text:section text:name="paragraaf_id1-3-2-2-1-2" text:style-name="paragraaf">
              <text:p text:style-name="artikel_kop_titel"><text:span text:style-name="label">Inleiding</text:span> </text:p>
              <text:section text:name="structuurtekst_id1-3-2-2-1-2-2" text:style-name="structuurtekst">
                <text:p text:style-name="al">Geertruidenberg gaat vanaf 2021 over op het Nieuwe Inzamelen. Gescheiden afvalstromen halen we aan huis op, en inwoners dienen ongescheiden afval (restafval) aan te bieden in ondergrondse verzamelcontainers. Deze verzamelcontainers zijn voorzien van toegangscontrole. Ieder huishouden, aan wie een aanslag voor de gemeentelijke afvalstoffenheffing wordt opgelegd, krijgt één of meerdere containers toegewezen en een toegangspas om deze containers te openen.</text:p>
                <text:p text:style-name="al">Naast de ondergrondse verzamelcontainers voor restafval plaatst de gemeente ook de volgende, algemene en specifieke inzamelvoorzieningen:</text:p>
                <text:p text:style-name="al"/>
                <text:p text:style-name="al">
                <text:span text:style-name="nadrukondlijn">Bij hoogbouwlocaties; betreffende huishoudens krijgen één of meerdere containers toegewezen en een toegangspas om deze containers te openen:</text:span>
              </text:p>
                <text:list text:style-name="id1-3-2-2-1-2-2-5">
                  <text:list-item text:style-override="id1-3-2-2-1-2-2-5-1">
                    <text:number>•</text:number>
                    <text:p text:style-name="al">Ondergrondse verzamelcontainers voor PMD;</text:p>
                  </text:list-item>
                  <text:list-item text:style-override="id1-3-2-2-1-2-2-5-2">
                    <text:number>•</text:number>
                    <text:p text:style-name="al">Bovengrondse verzamelcontainers voor GFT+e.</text:p>
                  </text:list-item>
                </text:list>
                <text:p text:style-name="al">
                <text:span text:style-name="nadrukondlijn">Specifieke voorzieningen op wijkniveau; betreffende huishoudens krijgen één of meerdere containers toegewezen en een toegangspas om deze containers te openen:</text:span>
              </text:p>
                <text:list text:style-name="id1-3-2-2-1-2-2-7">
                  <text:list-item text:style-override="id1-3-2-2-1-2-2-7-1">
                    <text:number>•</text:number>
                    <text:p text:style-name="al">Ondergrondse containers voor Luiers/Inco materiaal.</text:p>
                  </text:list-item>
                </text:list>
                <text:p text:style-name="al">
                <text:span text:style-name="nadrukondlijn">Algemene voorzieningen op wijkniveau:</text:span>
              </text:p>
                <text:list text:style-name="id1-3-2-2-1-2-2-9">
                  <text:list-item text:style-override="id1-3-2-2-1-2-2-9-1">
                    <text:number>•</text:number>
                    <text:p text:style-name="al">Ondergrondse verzamelcontainers voor Glazen verpakkingen;</text:p>
                  </text:list-item>
                </text:list>
                <text:list text:style-name="id1-3-2-2-1-2-2-10">
                  <text:list-item text:style-override="id1-3-2-2-1-2-2-10-1">
                    <text:number>•</text:number>
                    <text:p text:style-name="al">Bovengrondse verzamelcontainers voor Textiel</text:p>
                  </text:list-item>
                </text:list>
                <text:p text:style-name="al"/>
                <text:p text:style-name="al">Omdat de containers gebruikt worden om afval in te zamelen komen ze in woonwijken en nabij woningen. Dat geldt zeker voor voorzieningen voor restafval, GFT+e, en PMD maar in minder mate ook voor Luiers/Inco, Glas en Textiel.</text:p>
                <text:p text:style-name="al"/>
                <text:p text:style-name="al"/>
              </text:section>
            </text:section>
            <text:section text:name="paragraaf_id1-3-2-2-1-3" text:style-name="paragraaf">
              <text:p text:style-name="artikel_kop_titel"><text:span text:style-name="label">Juridisch kader</text:span> </text:p>
              <text:section text:name="structuurtekst_id1-3-2-2-1-3-2" text:style-name="structuurtekst">
                <text:p text:style-name="al">
                <text:span text:style-name="nadrukvet"> Wet Milieubeheer</text:span>
              </text:p>
                <text:p text:style-name="al">De Wet milieubeheer verplicht de gemeente tot:</text:p>
                <text:list text:style-name="id1-3-2-2-1-3-2-3">
                  <text:list-item text:style-override="id1-3-2-2-1-3-2-3-1">
                    <text:number>•</text:number>
                    <text:p text:style-name="al">Het inzamelen van huishoudelijk (rest)afval bij of nabij elk perceel (10.21 Wm). De gemeente heeft hier geen keuzevrijheid. Bij en krachtens de Wet milieubeheer zijn regels gesteld met betrekking tot de wijze waarop de gemeente invulling moet geven aan deze verplichting. Het inzamelen van huishoudelijk afval via onder- of bovengrondse containers valt onder het inzamelen van afval nabij percelen.</text:p>
                  </text:list-item>
                  <text:list-item text:style-override="id1-3-2-2-1-3-2-3-2">
                    <text:number>•</text:number>
                    <text:p text:style-name="al">Wet milieubeheer moet iedere gemeente een afvalstoffenverordening vaststellen (10.23 Wm). In deze verordening wordt onder andere vastgelegd, binnen de randvoorwaarden zoals gesteld bij en krachtens de wet Milieubeheer, op welke wijze(n) het huishoudelijk afval wordt ingezameld en ter inzameling moet worden aangeboden</text:p>
                  </text:list-item>
                </text:list>
                <text:p text:style-name="al"/>
                <text:p text:style-name="al">
                <text:span text:style-name="nadrukvet">Afvalstoffenverordening</text:span>
              </text:p>
                <text:p text:style-name="al">In dit kader zijn in de Afvalstoffenverordening Geertruidenberg 2021 en het bijhorende Uitvoeringsbesluit Afvalstoffenverordening Geertruidenberg 2021 de volgende ondergrondse én bovengrondse verzamelcontainers aangewezen als één van de in gebruik zijnde inzamelvoorzieningen voor:</text:p>
                <text:list text:style-name="id1-3-2-2-1-3-2-7">
                  <text:list-item text:style-override="id1-3-2-2-1-3-2-7-1">
                    <text:number>•</text:number>
                    <text:p text:style-name="al">Restafval ondergrondse verzamelcontainer;</text:p>
                  </text:list-item>
                  <text:list-item text:style-override="id1-3-2-2-1-3-2-7-2">
                    <text:number>•</text:number>
                    <text:p text:style-name="al">GFT+e bovengrondse verzamelcontainer;</text:p>
                  </text:list-item>
                  <text:list-item text:style-override="id1-3-2-2-1-3-2-7-3">
                    <text:number>•</text:number>
                    <text:p text:style-name="al">PMD ondergrondse verzamelcontainer;</text:p>
                  </text:list-item>
                  <text:list-item text:style-override="id1-3-2-2-1-3-2-7-4">
                    <text:number>•</text:number>
                    <text:p text:style-name="al">Luier/Inco ondergrondse verzamelcontainer;</text:p>
                  </text:list-item>
                  <text:list-item text:style-override="id1-3-2-2-1-3-2-7-5">
                    <text:number>•</text:number>
                    <text:p text:style-name="al">Glas ondergrondse verzamelcontainer;</text:p>
                  </text:list-item>
                  <text:list-item text:style-override="id1-3-2-2-1-3-2-7-6">
                    <text:number>•</text:number>
                    <text:p text:style-name="al">Textiel bovengrondse verzamelcontainer.</text:p>
                  </text:list-item>
                </text:list>
                <text:p text:style-name="al"/>
                <text:p text:style-name="al">Het college kan bepalen welke gebruikers van percelen van welke verzamelcontainers gebruik dienen te maken voor het aanbieden van hun afval. Gebruikers van percelen welke zijn aangesloten op een verzamelcontainer, dienen hiervan gebruik te maken voor het aanbieden van hun afval. Het aanwijzen van een perceel voor het gebruik van een verzamelcontainer geeft derhalve uitvoering aan een eerder genomen gemeentelijke beslissing, waartegen geen verweer mogelijk is. Tegen een specifieke containerlocatie, dan wel toewijzing aan een specifieke containerlocatie, is een zienswijze mogelijk.</text:p>
                <text:p text:style-name="al"/>
                <text:p text:style-name="al">
                <text:span text:style-name="nadrukvet">Vergunningen</text:span>
              </text:p>
                <text:p text:style-name="al">Het plaatsen van een verzamelcontainer voor huishoudelijk afval is in principe vergunningsvrij, mits:</text:p>
                <text:list text:style-name="id1-3-2-2-1-3-2-13">
                  <text:list-item text:style-override="id1-3-2-2-1-3-2-13-1">
                    <text:number>•</text:number>
                    <text:p text:style-name="al">Het gedeelte van de container dat boven de grond zichtbaar is, niet hoger is dan 2 meter;</text:p>
                  </text:list-item>
                  <text:list-item text:style-override="id1-3-2-2-1-3-2-13-2">
                    <text:number>•</text:number>
                    <text:p text:style-name="al">De totale inhoud van alle containers op 1 locatie kleiner is dan 35 m3.</text:p>
                  </text:list-item>
                </text:list>
                <text:p text:style-name="al">Uitzonderingen hierop zijn locaties binnen beschermde dorps- of stadsgezichten of bij monumenten; in deze gevallen kan een omgevingsvergunning noodzakelijk zijn.</text:p>
                <text:p text:style-name="al"/>
                <text:p text:style-name="al">
                <text:span text:style-name="nadrukvet">Algemene wet bestuursrecht (Awb)</text:span>
              </text:p>
                <text:p text:style-name="al">Voor het plaatsen van verzamelcontainers stelt het college een locatieplan vast. Krachtens uitspraak van de Raad van State (201001129/2/M1) moet vaststelling van een locatieplan door het college worden aangemerkt als primair besluit. Tegen dit besluit kunnen belanghebbenden in verweer gaan. Om de inspraak- en verweermogelijkheden te waarborgen zijn twee mogelijke routes:</text:p>
                <text:p text:style-name="al">
                <text:span text:style-name="nadrukondlijn">Bezwaar, horen en beroep conform Hoofdstuk 7 Awb.</text:span>
              </text:p>
                <text:list text:style-name="id1-3-2-2-1-3-2-19">
                  <text:list-item text:style-override="id1-3-2-2-1-3-2-19-1">
                    <text:number>•</text:number>
                    <text:p text:style-name="al">Ontwerp locatieplan inzage 6 weken</text:p>
                  </text:list-item>
                </text:list>
                <text:list text:style-name="id1-3-2-2-1-3-2-20">
                  <text:list-item text:style-override="id1-3-2-2-1-3-2-20-1">
                    <text:number>•</text:number>
                    <text:p text:style-name="al">Definitief locatieplan bezwaar</text:p>
                  </text:list-item>
                </text:list>
                <text:p text:style-name="al">Bezwaren worden beoordeeld door een onafhankelijke commissie. Beide partijen worden door de commissie gehoord. Na de uitspraak op het bezwaar kan beroep aangetekend worden bij de Raad van State;</text:p>
                <text:p text:style-name="al"/>
                <text:p text:style-name="al">
                <text:span text:style-name="nadrukondlijn">Zienswijze en beroep conform Afdeling 3:4 Awb.</text:span>
              </text:p>
                <text:list text:style-name="id1-3-2-2-1-3-2-24">
                  <text:list-item text:style-override="id1-3-2-2-1-3-2-24-1">
                    <text:number>•</text:number>
                    <text:p text:style-name="al">Ontwerp locatieplan zienswijzen 6 weken</text:p>
                  </text:list-item>
                </text:list>
                <text:list text:style-name="id1-3-2-2-1-3-2-25">
                  <text:list-item text:style-override="id1-3-2-2-1-3-2-25-1">
                    <text:number>•</text:number>
                    <text:p text:style-name="al">Definitief locatieplan beroep</text:p>
                  </text:list-item>
                </text:list>
                <text:p text:style-name="al">Bij beide routes dient het college zowel het ontwerp als het definitieve locatieplan vast te stellen. Een officiële bekendmaking is ook verplicht. Daarnaast moeten de inwoners, en andere belanghebbenden, geïnformeerd worden over de procedure, en de mogelijkheden voor inspraak.</text:p>
                <text:p text:style-name="al"/>
              </text:section>
            </text:section>
            <text:section text:name="paragraaf_id1-3-2-2-1-4" text:style-name="paragraaf">
              <text:p text:style-name="artikel_kop_titel"><text:span text:style-name="label">Keuze Geertruidenberg: Openbare Uniforme Voorbereidingsprocedure (UOV)</text:span> </text:p>
              <text:section text:name="structuurtekst_id1-3-2-2-1-4-2" text:style-name="structuurtekst">
                <text:p text:style-name="al">De keuze is de procedure volgens Afdeling 3:4 Awb te volgen. Deze past beter bij de aard en werkwijze waarop een locatieplan tot stand komt, samen met de inwoners en andere belanghebbenden. Om optimaal uitvoering te geven aan de route 3:4 Awb kiest de gemeente Geertruidenberg voor de volgende uitwerking van deze procedure:</text:p>
                <text:p text:style-name="al"/>
                <text:p text:style-name="al">
                <text:span text:style-name="nadrukvet">Concept locatieplan</text:span>
              </text:p>
                <text:list text:style-name="id1-3-2-2-1-4-2-4">
                  <text:list-item text:style-override="id1-3-2-2-1-4-2-4-1">
                    <text:number>•</text:number>
                    <text:p text:style-name="al">Opstellen concept locatieplan, met de voorkeurslocaties van de gemeente, en mogelijk aanvullende locaties ter beoordeling van de inwoners.</text:p>
                  </text:list-item>
                  <text:list-item text:style-override="id1-3-2-2-1-4-2-4-2">
                    <text:number>•</text:number>
                    <text:p text:style-name="al">Vaststellen concept locatieplan, bekendmaking en publicatie. In deze fase bieden we de inwoners mogelijkheden tot inspraak. Hiervoor organiseren we inloopavonden (fysiek en/of digitaal) en andere vormen van inspraak waaronder reactieformulieren, per post en/of e-mail. De inspraak termijn is afhankelijk van de planning, maar bedraagt minimaal twee (2) weken. Het streven is een inspraaktermijn van 2 tot 4 weken te hanteren.</text:p>
                    <text:list text:style-name="id1-3-2-2-1-4-2-4-2-3">
                      <text:list-item text:style-override="id1-3-2-2-1-4-2-4-2-3-1">
                        <text:number>•</text:number>
                        <text:p text:style-name="al">Verwerken reacties inspraak, toetsen aan randvoorwaarden</text:p>
                        <text:p text:style-name="al"/>
                      </text:list-item>
                    </text:list>
                  </text:list-item>
                </text:list>
                <text:p text:style-name="al">
                <text:span text:style-name="nadrukvet">Ontwerp locatieplan</text:span>
              </text:p>
                <text:list text:style-name="id1-3-2-2-1-4-2-6">
                  <text:list-item text:style-override="id1-3-2-2-1-4-2-6-1">
                    <text:number>•</text:number>
                    <text:p text:style-name="al">Opstellen ontwerp locatieplan aan de hand van de inspraakreacties.</text:p>
                  </text:list-item>
                  <text:list-item text:style-override="id1-3-2-2-1-4-2-6-2">
                    <text:number>•</text:number>
                    <text:p text:style-name="al">Vaststellen ontwerp locatieplan, bekendmaking en publicatie. In deze fase beiden we de inwoners de mogelijkheid een zienswijze in te dienen. De officiële zienswijze termijn bedraagt 6 weken. De mogelijkheden om zienswijzen in te dienen is volgens de wettelijke richtlijnen.</text:p>
                    <text:list text:style-name="id1-3-2-2-1-4-2-6-2-3">
                      <text:list-item text:style-override="id1-3-2-2-1-4-2-6-2-3-1">
                        <text:number>•</text:number>
                        <text:p text:style-name="al">Beoordelen zienswijzen, toetsen aan randvoorwaarden, reactie op zienswijze</text:p>
                        <text:p text:style-name="al"/>
                      </text:list-item>
                    </text:list>
                  </text:list-item>
                </text:list>
                <text:p text:style-name="al">
                <text:span text:style-name="nadrukvet">Definitief locatieplan</text:span>
              </text:p>
                <text:list text:style-name="id1-3-2-2-1-4-2-8">
                  <text:list-item text:style-override="id1-3-2-2-1-4-2-8-1">
                    <text:number>•</text:number>
                    <text:p text:style-name="al">Opstellen definitief locatieplan aan de hand van de zienswijzen.</text:p>
                  </text:list-item>
                  <text:list-item text:style-override="id1-3-2-2-1-4-2-8-2">
                    <text:number>•</text:number>
                    <text:p text:style-name="al">Vaststellen definitief locatieplan. In deze fase is alleen een beroep via de Raad van State mogelijk.</text:p>
                  </text:list-item>
                </text:list>
                <text:p text:style-name="al">Tegen het besluit is conform afdeling 3:4 van de Algemene wet bestuursrecht geen bezwaar mogelijk. Belanghebbenden kunnen tegen het Besluit beroep aantekenen bij de Raad van State. De termijn waarbinnen het beroep door de Raad van State moet zijn ontvangen is acht weken na bekendmaking van het Besluit. Beroep is enkel mogelijk als een zienswijze op het Ontwerpbesluit is ingediend, dan wel als het de indiener van het beroep een nieuwe belanghebbende is door wijziging van het Ontwerpbesluit. Uitgangspunt is dat wijzigingen van het ontwerplocatieplan geen aanleiding geven tot nieuwe belanghebbenden die zich in hun belang geschaad kunnen voelen. Mocht er zich een situatie voordoen waarin dit toch onvermijdelijk blijkt, dan wordt de betreffende locatie in een nieuw ontwerp locatieplan opgenomen om alle belanghebbenden de mogelijkheid te bieden een gelijke inspraakprocedure te doorlopen.</text:p>
                <text:p text:style-name="al"/>
                <text:p text:style-name="al">
                <text:span text:style-name="nadrukvet">Belangenafweging</text:span>
              </text:p>
                <text:p text:style-name="al">Bij het kiezen van locaties vindt per locatie een zorgvuldige afweging plaats op basis van een aantal randvoorwaarden. Deze randvoorwaarden zijn uitgewerkt in (niet-limitatieve) toetsingscriteria. De zorgvuldige belangenafweging laat dan ook weinig ruimte om in het vervolgtraject af te wijken van deze locaties. De mogelijkheden om tegemoet te komen aan individuele bewoners die bedenkingen hebben tegen gekozen locaties zijn in dat opzicht relatief beperkt.</text:p>
                <text:p text:style-name="al">Het algemene belang (bijvoorbeeld: doelmatige inzameling, het creëren van een veilige situatie, het behoud van parkeerplaats of boom) gaat daarbij in beginsel altijd voor op het individuele belang (‘niet bij mij voor de deur of in mijn directe omgeving’).</text:p>
                <text:p text:style-name="al"/>
                <text:p text:style-name="al">
                <text:span text:style-name="nadrukvet">Inhoud locatieplannen</text:span>
              </text:p>
                <text:p text:style-name="al">Alle locatieplannen bevatten de volgende onderdelen:</text:p>
                <text:list text:style-name="id1-3-2-2-1-4-2-17">
                  <text:list-item text:style-override="id1-3-2-2-1-4-2-17-1">
                    <text:number>•</text:number>
                    <text:p text:style-name="al">Overzichtsplattegrond met daarop alle locaties van de verzamelcontainers inclusief aanduiding van de ingezamelde afvalstroom;</text:p>
                  </text:list-item>
                  <text:list-item text:style-override="id1-3-2-2-1-4-2-17-2">
                    <text:number>•</text:number>
                    <text:p text:style-name="al">Detailplattegrond per locatie:</text:p>
                    <text:list text:style-name="id1-3-2-2-1-4-2-17-2-3">
                      <text:list-item text:style-override="id1-3-2-2-1-4-2-17-2-3-1">
                        <text:number>•</text:number>
                        <text:p text:style-name="al">Situatiefoto van de locatie;</text:p>
                      </text:list-item>
                      <text:list-item text:style-override="id1-3-2-2-1-4-2-17-2-3-2">
                        <text:number>•</text:number>
                        <text:p text:style-name="al">Analyse van randvoorwaarden voor de locatie;</text:p>
                      </text:list-item>
                    </text:list>
                  </text:list-item>
                  <text:list-item text:style-override="id1-3-2-2-1-4-2-17-3">
                    <text:number>•</text:number>
                    <text:p text:style-name="al">Adreslijst van alle betreffende huishoudens (niet openbaar);</text:p>
                  </text:list-item>
                </text:list>
                <text:p text:style-name="al"/>
              </text:section>
            </text:section>
            <text:section text:name="paragraaf_id1-3-2-2-1-5" text:style-name="paragraaf">
              <text:p text:style-name="artikel_kop_titel"><text:span text:style-name="label">Randvoorwaarden</text:span> </text:p>
              <text:section text:name="structuurtekst_id1-3-2-2-1-5-2" text:style-name="structuurtekst">
                <text:p text:style-name="al">Alle locaties dienen aan de volgende randvoorwaarden te voldoen:</text:p>
                <text:list text:style-name="id1-3-2-2-1-5-2-2">
                  <text:list-item text:style-override="id1-3-2-2-1-5-2-2-1">
                    <text:number>•</text:number>
                    <text:p text:style-name="al">
                    <text:span text:style-name="nadrukvet">Loopafstand</text:span>
                  </text:p>
                    <text:p text:style-name="al">de maximale werkelijk te lopen route, tussen een perceel en een verzamelcontainer voor restafval mag maximaal 500 meter bedragen; </text:p>
                    <text:p text:style-name="al">voorzieningen voor GFT+e en PMD worden zo dicht mogelijk bij de aangewezen percelen geplaatst;</text:p>
                    <text:p text:style-name="al"/>
                  </text:list-item>
                  <text:list-item text:style-override="id1-3-2-2-1-5-2-2-2">
                    <text:number>•</text:number>
                    <text:p text:style-name="al">
                    <text:span text:style-name="nadrukvet">Bereikbaarheid</text:span>
                  </text:p>
                    <text:p text:style-name="al">De containers dienen zowel voor de inzameldiensten als de inwoners voldoende bereikbaar en toegankelijk te zijn. Voor de gebruikers betekent dit dat de containers te allen tijde makkelijk bereikbaar, toegankelijk en veilig gesitueerd dienen te zijn. In het bijzonder voor mensen met een beperking en ouderen. Voor de inzameldiensten dient het technisch mogelijk te zijn de containers te bereiken en te legen. Tijdens het legen mag er geen kans zijn objecten in de openbare ruimte (zoals bomen, lantaarnpalen, auto’s e.d.) of gebouwen (muren, balkons, uitsteeksels aan gebouwen e.d.) te kunnen raken.</text:p>
                  </text:list-item>
                </text:list>
                <text:p text:style-name="al"/>
                <text:list text:style-name="id1-3-2-2-1-5-2-4">
                  <text:list-item text:style-override="id1-3-2-2-1-5-2-4-1">
                    <text:number>•</text:number>
                    <text:p text:style-name="al">
                    <text:span text:style-name="nadrukvet">Verkeersveiligheid</text:span>
                  </text:p>
                    <text:p text:style-name="al">De container moet zowel voor de inzameldienst als voor de gebruiker op een veilige wijze te bereiken zijn. Voor de gebruiker betekent dit dat zij hun afval kwijt moeten kunnen, zonder hiervoor verkeersonveilige handelingen te moeten verrichten. Bijvoorbeeld het oversteken van een druk bereden rijweg, zonder dat er een veilige oversteekplaats, al dan niet met verkeerslicht in de directe nabijheid is. Voor de inzameldiensten houdt dit minimaal in dat de container geleegd moet kunnen worden zonder dat hierdoor een gevaarlijke verkeerssituatie ontstaat.</text:p>
                    <text:p text:style-name="al">De container mag nooit zo worden geplaatst dat het verkeer hier hinder van ondervindt.</text:p>
                    <text:p text:style-name="al"/>
                  </text:list-item>
                </text:list>
                <text:list text:style-name="id1-3-2-2-1-5-2-5">
                  <text:list-item text:style-override="id1-3-2-2-1-5-2-5-1">
                    <text:number>•</text:number>
                    <text:p text:style-name="al">
                    <text:span text:style-name="nadrukvet">Ondergrondse infrastructuur </text:span>
                  </text:p>
                    <text:p text:style-name="al">Bij het bepalen van locaties wordt de ondergrond onderzocht op de aanwezigheid van obstakels. Belangrijkste voorbeeld hiervan is de aanwezigheid van kabels en leidingen. De gemeente legt kabels en leidingen alleen om indien dit tegen relatief geringe kosten mogelijk is. Hoofd (transport) leidingen, hoofdriool en glasvezelkabels vallen hier niet onder. Voor overige kabels en leidingen die tot een lokaal netwerk behoren, huisaansluitingen en straatkolken, weegt de gemeente de overlast en kosten voor verleggen af tegen het belang van de locatie.</text:p>
                  </text:list-item>
                </text:list>
                <text:p text:style-name="al"/>
                <text:list text:style-name="id1-3-2-2-1-5-2-7">
                  <text:list-item text:style-override="id1-3-2-2-1-5-2-7-1">
                    <text:number>•</text:number>
                    <text:p text:style-name="al">
                    <text:span text:style-name="nadrukvet">Parkeerplaatsen</text:span>
                  </text:p>
                    <text:p text:style-name="al">In een aantal wijken bestaat een tekort aan parkeerplaatsen. Bij de locatiebepaling houdt de gemeente hier rekening mee. Bestaande parkeerplaatsen dienen zoveel als mogelijk behouden te blijven. Indien er geen andere mogelijkheid is dan het opheffen van een parkeerplaats, moet in beginsel in de omgeving een nieuwe parkeerplaats komen.</text:p>
                    <text:p text:style-name="al"/>
                  </text:list-item>
                </text:list>
                <text:list text:style-name="id1-3-2-2-1-5-2-8">
                  <text:list-item text:style-override="id1-3-2-2-1-5-2-8-1">
                    <text:number>•</text:number>
                    <text:p text:style-name="al">
                    <text:span text:style-name="nadrukvet">Bomen en groenvoorziening</text:span>
                  </text:p>
                    <text:p text:style-name="al">Gelet op het belang van het aanwezige groen in wijken, zullen bomen niet wijken voor een ondergrondse container. Indien er echt geen alternatief is dient een nieuwe boom geplant te worden in de (nabije) omgeving. Ook groenvoorzieningen zullen zoveel mogelijk onaangetast blijven. Als er echter onvoldoende plaatsingsruimte is binnen de verharding of deze ontbreekt, zal aanliggend groen benut worden. </text:p>
                  </text:list-item>
                </text:list>
                <text:p text:style-name="al"/>
                <text:list text:style-name="id1-3-2-2-1-5-2-10">
                  <text:list-item text:style-override="id1-3-2-2-1-5-2-10-1">
                    <text:number>•</text:number>
                    <text:p text:style-name="al">
                    <text:span text:style-name="nadrukvet">Inpassing in de openbare ruimte en overige ruimtelijke aspecten</text:span>
                  </text:p>
                    <text:p text:style-name="al">De locaties van de verzamelcontainers dient in beginsel te passen binnen het straatbeeld. Daartoe is afstemming van de container(locatie) met overige objecten in de openbare ruimte nodig. De containers worden bijvoorbeeld zoveel mogelijk buiten eventuele zichtlijnen met woningen geplaatst, maar dit zal niet altijd mogelijk zijn. Het algemeen belang gaat ook hier uiteindelijk voor op het individuele belang. Als sprake is van een historische omgeving of een architectonisch belangrijke locatie, zijn de bij die omgeving passende eisen aan de locatie leidend. Voor de historische kern van Geertruidenberg dient de Commissie Ruimtelijke Kwaliteit (CRK) om advies gevraagd te worden.</text:p>
                  </text:list-item>
                </text:list>
                <text:p text:style-name="al"/>
                <text:p text:style-name="al"/>
              </text:section>
            </text:section>
            <text:section text:name="paragraaf_id1-3-2-2-1-6" text:style-name="paragraaf">
              <text:p text:style-name="artikel_kop_titel"><text:span text:style-name="label">Informatievoorziening aan inwoners en belanghebbenden</text:span> </text:p>
              <text:section text:name="structuurtekst_id1-3-2-2-1-6-2" text:style-name="structuurtekst">
                <text:p text:style-name="al">Uit oogpunt van zorgvuldig bestuur, het creëren van zoveel mogelijk draagvlak en het uitgangspunt om rekening te houden met zo veel mogelijk verschillende belangen is een goede informatievoorziening onontbeerlijk. Daarom kiest de gemeente Geertruidenberg voor een uitgebreid informatietraject. Het informatietraject bestaat uit de volgende fasen:</text:p>
                <text:list text:style-name="id1-3-2-2-1-6-2-2">
                  <text:list-item text:style-override="id1-3-2-2-1-6-2-2-1">
                    <text:number>•</text:number>
                    <text:p text:style-name="al">
                    <text:span text:style-name="nadrukvet">Informatietraject concept locatieplan</text:span>
                  </text:p>
                    <text:list text:style-name="id1-3-2-2-1-6-2-2-1-3">
                      <text:list-item text:style-override="id1-3-2-2-1-6-2-2-1-3-1">
                        <text:number>•</text:number>
                        <text:p text:style-name="al">Bekendmaking via gemeentelijke website, de Langstraat en publicatie op <text:a xlink:href="http://www.zoekofficielebekendmakingen.nl/" xlink:type="simple">www.zoekofficielebekendmakingen.nl</text:a>;</text:p>
                      </text:list-item>
                      <text:list-item text:style-override="id1-3-2-2-1-6-2-2-1-3-2">
                        <text:number>•</text:number>
                        <text:p text:style-name="al">Informatiebrief aan alle betrokken huishoudens. In deze brief staat het besluit waar het over gaat, de uitleg over de inspraakprocedure, en alle benodigde informatie voor een optimaal verloop van de inspraakprocedure, waaronder de uitnodiging voor de inloopavond.</text:p>
                      </text:list-item>
                      <text:list-item text:style-override="id1-3-2-2-1-6-2-2-1-3-3">
                        <text:number>•</text:number>
                        <text:p text:style-name="al">Inloopavond. In elke kern / wijk vindt ten minste één (1) inloopavond plaats (fysiek of digitaal). Tijdens deze inloopavonden kunnen inwoners vragen stellen over het concept locatieplan en/of alternatieven aandragen. De vragen worden zoveel mogelijk tijdens de avonden beantwoord. Is dat niet mogelijk dan volgt een antwoord zo snel mogelijk per brief of e-mail. Tijdens deze ronde is het nog niet mogelijk om zienswijzen in te dienen.</text:p>
                      </text:list-item>
                    </text:list>
                  </text:list-item>
                  <text:list-item text:style-override="id1-3-2-2-1-6-2-2-2">
                    <text:number>•</text:number>
                    <text:p text:style-name="al">
                    <text:span text:style-name="nadrukvet">Informatietraject ontwerp locatieplan</text:span>
                  </text:p>
                    <text:list text:style-name="id1-3-2-2-1-6-2-2-2-3">
                      <text:list-item text:style-override="id1-3-2-2-1-6-2-2-2-3-1">
                        <text:number>•</text:number>
                        <text:p text:style-name="al">Bekendmaking via gemeentelijke website, de Langstraat en publicatie op <text:a xlink:href="http://www.zoekofficielebekendmakingen.nl/" xlink:type="simple">www.zoekofficielebekendmakingen.nl</text:a>;</text:p>
                      </text:list-item>
                      <text:list-item text:style-override="id1-3-2-2-1-6-2-2-2-3-2">
                        <text:number>•</text:number>
                        <text:p text:style-name="al">Informatiebrief aan alle betrokken huishoudens waarin we melding maken van de procedure van zienswijze en beroep. In deze brief staat alle benodigde informatie voor een optimaal verloop van de zienswijzeprocedure, zoals termijnen, ter inzage legging en uitleg over de mogelijkheden voor zienswijzen en eventueel beroep.</text:p>
                      </text:list-item>
                      <text:list-item text:style-override="id1-3-2-2-1-6-2-2-2-3-3">
                        <text:number>•</text:number>
                        <text:p text:style-name="al">Reactie op zienswijzen. Na de termijn van 6 weken worden alle zienswijzen verzameld en beoordeeld. Waar mogelijk worden de zienswijzen meegenomen en de veranderingen en/of aanpassingen verwerkt in het nieuwe locatieplan. Alle zienswijzen ontvangen een reactie, bij voorkeur in een document, per locatie verzameld en geanonimiseerd verwerkt.</text:p>
                      </text:list-item>
                    </text:list>
                  </text:list-item>
                  <text:list-item text:style-override="id1-3-2-2-1-6-2-2-3">
                    <text:number>•</text:number>
                    <text:p text:style-name="al">
                    <text:span text:style-name="nadrukvet">Informatietraject definitief locatieplan</text:span>
                  </text:p>
                    <text:list text:style-name="id1-3-2-2-1-6-2-2-3-3">
                      <text:list-item text:style-override="id1-3-2-2-1-6-2-2-3-3-1">
                        <text:number>•</text:number>
                        <text:p text:style-name="al">Informatiebrief, indien het definitieve locatieplan afwijkt van het ontwerp krijgen alle betrokken inwoners een brief, met daarin de wijzigingen.</text:p>
                      </text:list-item>
                      <text:list-item text:style-override="id1-3-2-2-1-6-2-2-3-3-2">
                        <text:number>•</text:number>
                        <text:p text:style-name="al">Bekendmaking via gemeentelijke website, de Langstraat en publicatie op <text:a xlink:href="http://www.zoekofficielebekendmakingen.nl/" xlink:type="simple">www.zoekofficielebekendmakingen.nl</text:a>;</text:p>
                      </text:list-item>
                      <text:list-item text:style-override="id1-3-2-2-1-6-2-2-3-3-3">
                        <text:number>•</text:number>
                        <text:p text:style-name="al">Uitleg beroepsprocedure.</text:p>
                      </text:list-item>
                    </text:list>
                  </text:list-item>
                  <text:list-item text:style-override="id1-3-2-2-1-6-2-2-4">
                    <text:number>•</text:number>
                    <text:p text:style-name="al">
                    <text:span text:style-name="nadrukvet">Informatietraject uitvoering plaatsen containers en gebruik</text:span>
                  </text:p>
                    <text:list text:style-name="id1-3-2-2-1-6-2-2-4-3">
                      <text:list-item text:style-override="id1-3-2-2-1-6-2-2-4-3-1">
                        <text:number>•</text:number>
                        <text:p text:style-name="al">Informatiebrief aan alle betrokken huishoudens. In deze brief staat uitleg over de werkzaamheden rondom het plaatsen, zoals datums en alternatieven tijdens de werkzaamheden, en in gebruik nemen van de containers. Bij deze brief ontvangen de huishoudens ook hun toegangspas en uitleg over het gebruik van de containers.</text:p>
                      </text:list-item>
                    </text:list>
                  </text:list-item>
                </text:list>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de vergadering van het college van gemeente Geertruidenberg van</text:span></text:p>
            <text:p><text:span text:style-name="functie">30 november 2021,</text:span></text:p>
            <text:p><text:span text:style-name="functie"/></text:p>
            <text:p><text:span text:style-name="functie"/></text:p>
            <text:p><text:span text:style-name="functie"/></text:p>
            <text:p><text:span text:style-name="functie">R.C.J. Nagtzaam, drs. M. Witte</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585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5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Natuur en milieu | Organisatie en beleid</meta:user-defined>
    <meta:user-defined meta:name="DC.source">afdeling 3.4 van de Algemene wet bestuursrecht]|[1.0:c:BWBR0005537&amp;afdeling=3.4&amp;g=2022-05-01</meta:user-defined>
    <meta:user-defined meta:name="DC.source">Uitvoeringsbesluit afvalstoffenverordening Geertruidenberg 2021]|[https://lokaleregelgeving.overheid.nl/CVDR660501/1</meta:user-defined>
    <meta:user-defined meta:name="DCTERMS.alternative">Procedurebesluit vaststelling locatieplannen (onder)grondse verzamelcontainers Geertruidenberg 2021</meta:user-defined>
    <dc:language>nl</dc:language>
    <meta:user-defined meta:name="OVERHEIDop.locatietype/OVERHEIDop.gebiedsmarkering">Gemeente</meta:user-defined>
    <meta:user-defined meta:name="DC.title">Procedurebesluit vaststelling locatieplannen (onder)grondse verzamelcontainers Geertruidenberg 2021</meta:user-defined>
    <meta:user-defined meta:name="DCTERMS.W3CDTF/DCTERMS.available">2022-06-09</meta:user-defined>
    <meta:user-defined meta:name="DCTERMS.W3CDTF/OVERHEIDop.jaargang">2022</meta:user-defined>
    <meta:user-defined meta:name="OVERHEIDop.publicationIssue">258594</meta:user-defined>
    <meta:user-defined meta:name="OVERHEIDop.betreftRegeling">CVDR677588_1</meta:user-defined>
    <meta:user-defined meta:name="OVERHEIDop.GmbID/DC.identifier">gmb-2022-258594</meta:user-defined>
    <meta:user-defined meta:name="xs:date/OVERHEIDop.startdatum">2021-12-09</meta:user-defined>
    <meta:user-defined meta:name="OVERHEIDop.versieInformatie"/>
  </office:meta>
</office:document-meta>
</file>