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Pascalstraat 12, 1704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2 besloten om de wettelijke beslistermijn voor de aanvraag met zaaknummer 2022-002403 voor een aanvraag omgevingsvergunning aanvraag beschikking op de locatie Pascalstraat 12, 1704RD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85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Pascalstraat 12, 1704RD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Pascalstraat 12, 1704RD Heerhugowaar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90</meta:user-defined>
    <meta:user-defined meta:name="OVERHEIDop.GmbID/DC.identifier">gmb-2022-258590</meta:user-defined>
    <meta:user-defined meta:name="OVERHEIDop.versieInformatie"/>
  </office:meta>
</office:document-meta>
</file>