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Tilburgseweg 132 4817B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95</text:p>
            <text:p text:style-name="common-al">Ingekomen: 02-06-2022</text:p>
            <text:p text:style-name="common-al">Locatie: Tilburgseweg 132 4817BH Breda, District Oost Breda</text:p>
            <text:p text:style-name="common-al">Projectomschrijving: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5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95</meta:user-defined>
    <meta:user-defined meta:name="DCTERMS.abstract">het realiseren van een aan- en opbouw</meta:user-defined>
    <dc:language>nl</dc:language>
    <meta:user-defined meta:name="OVERHEIDop.locatietype/OVERHEIDop.gebiedsmarkering">Punt</meta:user-defined>
    <meta:user-defined meta:name="DC.title">Aanvraag omgevingsvergunning, het realiseren van een aan- en opbouw, Tilburgseweg 132 4817BH Breda, District Oost Bred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82</meta:user-defined>
    <meta:user-defined meta:name="OVERHEIDop.GmbID/DC.identifier">gmb-2022-258582</meta:user-defined>
    <meta:user-defined meta:name="OVERHEIDop.versieInformatie"/>
  </office:meta>
</office:document-meta>
</file>