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Gentseweg 10 in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juni 2022 heeft de Omgevingsdienst Midden-Holland (ODMH) namens de gemeente Gouda besloten om de beslistermijn voor de aanvraag met kenmerk 2022084599 voor het tijdelijk voor twee jaar afwijken van het bestemmingsplan voor een kantoor- en maatschappelijke functie op de locatie aan de Gentseweg 10 in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258581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8581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8581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Kennisgeving verlenging beslistermijn omgevingsvergunning Gentseweg 10 in Gouda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8581</meta:user-defined>
    <meta:user-defined meta:name="OVERHEIDop.GmbID/DC.identifier">gmb-2022-258581</meta:user-defined>
    <meta:user-defined meta:name="OVERHEIDop.versieInformatie"/>
  </office:meta>
</office:document-meta>
</file>