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SPRENCKLAAN 6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leende omgevingsvergunning conform het bepaalde in artikel 2.33, lid 2, onder a van de Wet algemene bepalingen omgevingsrecht (Wabo) hebben ingetrokken:</text:p>
            <text:p text:style-name="common-al"/>
            <text:p text:style-name="common-al">Voor                                                  : het verbouwen van een woning</text:p>
            <text:p text:style-name="common-al">Locatie                                              : <text:span text:style-name="nadrukvet">Sprencklaan</text:span><text:span text:style-name="nadrukvet"> 6</text:span></text:p>
            <text:p text:style-name="common-al">Datum verleende vergunning            : 27 mei 2021</text:p>
            <text:p text:style-name="common-al">Kenmerk verleende vergunning        :  D87508</text:p>
            <text:p text:style-name="common-al">Datum intrekkingsbesluit                   : 8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857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5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OMGEVINGSVERGUNNING SPRENCKLAAN 6, Middelbur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573</meta:user-defined>
    <meta:user-defined meta:name="OVERHEIDop.GmbID/DC.identifier">gmb-2022-258573</meta:user-defined>
    <meta:user-defined meta:name="OVERHEIDop.versieInformatie"/>
  </office:meta>
</office:document-meta>
</file>