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indeling van schoolgebouw ‘Oleanderhof’aan Pereboomweie 1, 4341 LV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6997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aa</text:span><text:span text:style-name="nadrukvet">npassen van de indeling van </text:span><text:span text:style-name="nadrukvet">schoolgebouw ‘</text:span><text:span text:style-name="nadrukvet">Oleanderhof</text:span><text:span text:style-name="nadrukvet">’</text:span>] aan <text:span text:style-name="nadrukvet">Pereboomweie</text:span><text:span text:style-name="nadrukvet"> 1, 4341 LV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tussenkopcur">Bent u het niet eens met de vergunning? </text:p>
            <text:p text:style-name="common-al">U kunt de Rechtbank Zeeland-West-Brabant  tot en met <text:span text:style-name="nadrukvet">21 juli 2022</text:span> 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Dit kan via het telefoonnummer 088 –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857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7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7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indeling van schoolgebouw ‘Oleanderhof’aan Pereboomweie 1, 4341 LV Arnemuiden</meta:user-defined>
    <meta:user-defined meta:name="DCTERMS.W3CDTF/DCTERMS.available">2022-06-08</meta:user-defined>
    <meta:user-defined meta:name="DCTERMS.W3CDTF/OVERHEIDop.jaargang">2022</meta:user-defined>
    <meta:user-defined meta:name="OVERHEIDop.publicationIssue">258571</meta:user-defined>
    <meta:user-defined meta:name="OVERHEIDop.GmbID/DC.identifier">gmb-2022-258571</meta:user-defined>
    <meta:user-defined meta:name="OVERHEIDop.versieInformatie"/>
  </office:meta>
</office:document-meta>
</file>