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toiletruimte en badkamer en het plaatsen van nieuw sanitair aan Spanjaardstraat 39, 4331 E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75490</text:span>
          </text:p>
            <text:p text:style-name="common-al">Burgemeester en wethouders van de gemeente Middelburg hebben een omgevingsvergunning verleend.</text:p>
            <text:p text:style-name="common-al">De gemeente Middelburg geeft hiermee toestemming voor <text:span text:style-name="nadrukvet">het samenvoegen van toiletruimte en badkamer en het plaatsen van nieuw sanitair</text:span> aan <text:span text:style-name="nadrukvet">Spanjaardstraat 39, 4331 EN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1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amenvoegen van toiletruimte en badkamer en het plaatsen van nieuw sanitair aan Spanjaardstraat 39, 4331 EN Middelburg</meta:user-defined>
    <meta:user-defined meta:name="DCTERMS.W3CDTF/DCTERMS.available">2022-06-08</meta:user-defined>
    <meta:user-defined meta:name="DCTERMS.W3CDTF/OVERHEIDop.jaargang">2022</meta:user-defined>
    <meta:user-defined meta:name="OVERHEIDop.publicationIssue">258568</meta:user-defined>
    <meta:user-defined meta:name="OVERHEIDop.GmbID/DC.identifier">gmb-2022-258568</meta:user-defined>
    <meta:user-defined meta:name="OVERHEIDop.versieInformatie"/>
  </office:meta>
</office:document-meta>
</file>