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2A te Nijmegen: appartement met de bestemming wonen verandert in een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appartement met de bestemming wonen verandert in een winkel (Parkweg 92A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2.100247.01</text:p>
            <text:p text:style-name="common-al">
            <text:span text:style-name="nadrukvet">Product: </text:span>omgevingsvergunning</text:p>
            <text:p text:style-name="common-al">
            <text:span text:style-name="nadrukvet">Ontvangst: </text:span>1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101A6D-C913-4A11-8770-7F2F45D7C1D6" xlink:type="simple">http://www.nijmegen.nl/vergunningpagina/?guid=5E101A6D-C913-4A11-8770-7F2F45D7C1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92A te Nijmegen: appartement met de bestemming wonen verandert in een winkel - omgevingsvergunning - Aanvraag ontvangen</meta:user-defined>
    <meta:user-defined meta:name="DCTERMS.W3CDTF/DCTERMS.available">2022-01-21</meta:user-defined>
    <meta:user-defined meta:name="DCTERMS.W3CDTF/OVERHEIDop.jaargang">2022</meta:user-defined>
    <meta:user-defined meta:name="OVERHEIDop.publicationIssue">25856</meta:user-defined>
    <meta:user-defined meta:name="OVERHEIDop.GmbID/DC.identifier">gmb-2022-25856</meta:user-defined>
    <meta:user-defined meta:name="OVERHEIDop.versieInformatie"/>
  </office:meta>
</office:document-meta>
</file>