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els slopen van de koeienstal en het bouwen van een geitenstal aan Derringmoerweg 4, 4341 PP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58098</text:span>
          </text:p>
            <text:p text:style-name="common-al">Burgemeester en wethouders van de gemeente Middelburg hebben een omgevingsvergunning verleend.</text:p>
            <text:p text:style-name="common-al">De gemeente Middelburg geeft hiermee toestemming voor <text:span text:style-name="nadrukvet">het deels slopen van de koeienstal en het bouwen van een geitenstal</text:span> aan <text:span text:style-name="nadrukvet">Derringmoerweg 4, 4341 PP Arnemuiden.</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6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855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5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5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eels slopen van de koeienstal en het bouwen van een geitenstal aan Derringmoerweg 4, 4341 PP Arnemuiden</meta:user-defined>
    <meta:user-defined meta:name="DCTERMS.W3CDTF/DCTERMS.available">2022-06-08</meta:user-defined>
    <meta:user-defined meta:name="DCTERMS.W3CDTF/OVERHEIDop.jaargang">2022</meta:user-defined>
    <meta:user-defined meta:name="OVERHEIDop.publicationIssue">258556</meta:user-defined>
    <meta:user-defined meta:name="OVERHEIDop.GmbID/DC.identifier">gmb-2022-258556</meta:user-defined>
    <meta:user-defined meta:name="OVERHEIDop.versieInformatie"/>
  </office:meta>
</office:document-meta>
</file>