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De Boelelaan 1065, 13-6-2022 t/m 29-6-2022, Locatie: De Boelelaan 1065</text:p>
            <text:p text:style-name="common-al">Looptijd :-- t/m 29-06-2022</text:p>
            <text:p text:style-name="common-al">Verzonden naar aanvrager op: 03-06-2022</text:p>
            <text:p text:style-name="common-al">Kenmerk gemeente: Z/22/2046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61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185</meta:user-defined>
    <meta:user-defined meta:name="DCTERMS.abstract">Objecten, De Boelelaan 1065, 13-6-2022 t/m 29-6-2022, De Boelelaan 1065</meta:user-defined>
    <dc:language>nl</dc:language>
    <meta:user-defined meta:name="OVERHEIDop.locatietype/OVERHEIDop.gebiedsmarkering">Punt</meta:user-defined>
    <meta:user-defined meta:name="DC.title">Besluit apv vergunning Verleend De Boelelaan 106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41</meta:user-defined>
    <meta:user-defined meta:name="OVERHEIDop.GmbID/DC.identifier">gmb-2022-258541</meta:user-defined>
    <meta:user-defined meta:name="OVERHEIDop.versieInformatie"/>
  </office:meta>
</office:document-meta>
</file>