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mbilin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4PV - Ombilinstraat 34 - 2-7-2022, Locatie: Ombilinstraat 34</text:p>
            <text:p text:style-name="common-al">Looptijd :-- t/m 02-07-2022</text:p>
            <text:p text:style-name="common-al">Verzonden naar aanvrager op: 03-06-2022</text:p>
            <text:p text:style-name="common-al">Kenmerk gemeente: Z/22/20469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4694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53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53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53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6941</meta:user-defined>
    <meta:user-defined meta:name="DCTERMS.abstract">TVM 4PV - Ombilinstraat 34 - 2-7-2022, Ombilinstraat 34</meta:user-defined>
    <dc:language>nl</dc:language>
    <meta:user-defined meta:name="OVERHEIDop.locatietype/OVERHEIDop.gebiedsmarkering">Punt</meta:user-defined>
    <meta:user-defined meta:name="DC.title">Besluit apv vergunning Verleend Ombilinstraat 34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530</meta:user-defined>
    <meta:user-defined meta:name="OVERHEIDop.GmbID/DC.identifier">gmb-2022-258530</meta:user-defined>
    <meta:user-defined meta:name="OVERHEIDop.versieInformatie"/>
  </office:meta>
</office:document-meta>
</file>