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nnenbur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Cannenburg 32, 10-6-2022 t/m 14-7-2022, Locatie: Cannenburg 32</text:p>
            <text:p text:style-name="common-al">Looptijd :-- t/m 14-07-2022</text:p>
            <text:p text:style-name="common-al">Verzonden naar aanvrager op: 03-06-2022</text:p>
            <text:p text:style-name="common-al">Kenmerk gemeente: Z/22/2046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517</meta:user-defined>
    <meta:user-defined meta:name="DCTERMS.abstract">Object, Cannenburg 32, 10-6-2022 t/m 14-7-2022, Cannenburg 32</meta:user-defined>
    <dc:language>nl</dc:language>
    <meta:user-defined meta:name="OVERHEIDop.locatietype/OVERHEIDop.gebiedsmarkering">Punt</meta:user-defined>
    <meta:user-defined meta:name="DC.title">Besluit apv vergunning Verleend Cannenburg 3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02</meta:user-defined>
    <meta:user-defined meta:name="OVERHEIDop.GmbID/DC.identifier">gmb-2022-258502</meta:user-defined>
    <meta:user-defined meta:name="OVERHEIDop.versieInformatie"/>
  </office:meta>
</office:document-meta>
</file>