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aciastraat 68 te Nijmegen: plaatsen van een opbouw op een bestaande oorspronkelijke uit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1-2022</text:p>
            <text:p text:style-name="common-al">
            <text:span text:style-name="nadrukvet">Omschrijving: </text:span>plaatsen van een opbouw op een bestaande oorspronkelijke uitbouw (Acaciastraat 6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307.01</text:p>
            <text:p text:style-name="common-al">
            <text:span text:style-name="nadrukvet">Product: </text:span>omgevingsvergunning</text:p>
            <text:p text:style-name="common-al">
            <text:span text:style-name="nadrukvet">Ontvangst: </text:span>14-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8ED7033-BA53-49F7-8D9E-A83ACAC86EBF" xlink:type="simple">http://www.nijmegen.nl/vergunningpagina/?guid=48ED7033-BA53-49F7-8D9E-A83ACAC86EB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50</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0</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0</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caciastraat 68 te Nijmegen: plaatsen van een opbouw op een bestaande oorspronkelijke uitbouw - omgevingsvergunning - Aanvraag ontvangen</meta:user-defined>
    <meta:user-defined meta:name="DCTERMS.W3CDTF/DCTERMS.available">2022-01-21</meta:user-defined>
    <meta:user-defined meta:name="DCTERMS.W3CDTF/OVERHEIDop.jaargang">2022</meta:user-defined>
    <meta:user-defined meta:name="OVERHEIDop.publicationIssue">25850</meta:user-defined>
    <meta:user-defined meta:name="OVERHEIDop.GmbID/DC.identifier">gmb-2022-25850</meta:user-defined>
    <meta:user-defined meta:name="OVERHEIDop.versieInformatie"/>
  </office:meta>
</office:document-meta>
</file>