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Fred. Roeskestraat 9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ontheffing geluidsvoorschriften en openingstijden voor bedrijf Fred - Fred. Roeskestraat 97 A - 1076EC AMSTERDAM</text:p>
            <text:p text:style-name="common-al">Datum van : 10-09-2022</text:p>
            <text:p text:style-name="common-al">Datum t/m : 10-09-2022</text:p>
            <text:p text:style-name="common-al">Verzonden naar aanvrager op: --</text:p>
            <text:p text:style-name="common-al">Kenmerk gemeente: Z/22/2046459</text:p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464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48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48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6459</meta:user-defined>
    <meta:user-defined meta:name="DCTERMS.abstract">Verleend: ontheffing geluidsvoorschriften en openingstijden op adres Fred. Roeskestraat 97A</meta:user-defined>
    <dc:language>nl</dc:language>
    <meta:user-defined meta:name="OVERHEIDop.locatietype/OVERHEIDop.gebiedsmarkering">Punt</meta:user-defined>
    <meta:user-defined meta:name="DC.title">Besluit ontheffing geluidvoorschriften en openingstijden Verleend Fred. Roeskestraat 97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480</meta:user-defined>
    <meta:user-defined meta:name="OVERHEIDop.GmbID/DC.identifier">gmb-2022-258480</meta:user-defined>
    <meta:user-defined meta:name="OVERHEIDop.versieInformatie"/>
  </office:meta>
</office:document-meta>
</file>