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 Gustav Mahlerplein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houden van event Dag vd Bouw Zuidas ter hoogte van Gustav Mahlerplein 20 1082MA AMSTERDAM</text:p>
            <text:p text:style-name="common-al">Datum van:18-06-2022</text:p>
            <text:p text:style-name="common-al">Datum t/m:18-06-2022</text:p>
            <text:p text:style-name="common-al">Tijd van: 09:00</text:p>
            <text:p text:style-name="common-al">Tijd tot: 17:00</text:p>
            <text:p text:style-name="common-al">Bezoekers drukste moment: 99</text:p>
            <text:p text:style-name="common-al">Activiteiten:rondleidingen, informatie over zuidas en zuidasdok krijgen</text:p>
            <text:p text:style-name="common-al">Verzonden naar aanvrager op: 03-06-2022</text:p>
            <text:p text:style-name="common-al">Kenmerk gemeente: Z/22/2011589</text:p>
            <text:p text:style-name="common-al"/>
            <text:p text:style-name="common-al">Het besluit en bijbehorende stukken kunt u per e-mail ontvangen. Stuur een e-mail naar 
  <text:a xlink:href="mailto:evenementenvergunning.sdz@amsterdam.nl?Subject=Dossier Z/22/2011589" xlink:type="simple">evenementenvergunning.sdz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8479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47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47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2/2011589</meta:user-defined>
    <meta:user-defined meta:name="DCTERMS.abstract">Verleend: evenementenvergunning ter hoogte van adres Gustav Mahlerplein 20</meta:user-defined>
    <dc:language>nl</dc:language>
    <meta:user-defined meta:name="OVERHEIDop.locatietype/OVERHEIDop.gebiedsmarkering">Punt</meta:user-defined>
    <meta:user-defined meta:name="DC.title">Besluit evenementenvergunning Verleend Gustav Mahlerplein 20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8479</meta:user-defined>
    <meta:user-defined meta:name="OVERHEIDop.GmbID/DC.identifier">gmb-2022-258479</meta:user-defined>
    <meta:user-defined meta:name="OVERHEIDop.versieInformatie"/>
  </office:meta>
</office:document-meta>
</file>