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resselseweg 5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januari 2022 besloten om de beslistermijn voor de aanvraag met zaaknummer OV-2021-0941 voor een omgevingsvergunning op locatie Vresselseweg 58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84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4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4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resselseweg 58 te Sint-Oedenrode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845</meta:user-defined>
    <meta:user-defined meta:name="OVERHEIDop.GmbID/DC.identifier">gmb-2022-25845</meta:user-defined>
    <meta:user-defined meta:name="OVERHEIDop.versieInformatie"/>
  </office:meta>
</office:document-meta>
</file>