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olbrantskerkweg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RVV/ Wolbrantskerkweg 66/ 16-6-2022, Locatie: Wolbrantskerkweg 66A</text:p>
            <text:p text:style-name="common-al">Looptijd :-- t/m 16-06-2022</text:p>
            <text:p text:style-name="common-al">Verzonden naar aanvrager op: 03-06-2022</text:p>
            <text:p text:style-name="common-al">Kenmerk gemeente: Z/22/2045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45278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278</meta:user-defined>
    <meta:user-defined meta:name="DCTERMS.abstract">TVM, RVV/ Wolbrantskerkweg 66/ 16-6-2022, Wolbrantskerkweg 66A</meta:user-defined>
    <dc:language>nl</dc:language>
    <meta:user-defined meta:name="OVERHEIDop.locatietype/OVERHEIDop.gebiedsmarkering">Punt</meta:user-defined>
    <meta:user-defined meta:name="DC.title">Besluit apv vergunning Verleend Wolbrantskerkweg 66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447</meta:user-defined>
    <meta:user-defined meta:name="OVERHEIDop.GmbID/DC.identifier">gmb-2022-258447</meta:user-defined>
    <meta:user-defined meta:name="OVERHEIDop.versieInformatie"/>
  </office:meta>
</office:document-meta>
</file>