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dempte Begijnensloo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Gedempte Begijnensloot 13, 9-6-2022 t/m 24-6-2022, Locatie: Gedempte Begijnensloot 13A</text:p>
            <text:p text:style-name="common-al">Looptijd :-- t/m 24-06-2022</text:p>
            <text:p text:style-name="common-al">Verzonden naar aanvrager op: 03-06-2022</text:p>
            <text:p text:style-name="common-al">Kenmerk gemeente: Z/22/2045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59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975</meta:user-defined>
    <meta:user-defined meta:name="DCTERMS.abstract">Objectvergunning Gedempte Begijnensloot 13, 9-6-2022 t/m 24-6-2022, Gedempte Begijnensloot 13A</meta:user-defined>
    <dc:language>nl</dc:language>
    <meta:user-defined meta:name="OVERHEIDop.locatietype/OVERHEIDop.gebiedsmarkering">Punt</meta:user-defined>
    <meta:user-defined meta:name="DC.title">Besluit apv vergunning Verleend Gedempte Begijnensloot 13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443</meta:user-defined>
    <meta:user-defined meta:name="OVERHEIDop.GmbID/DC.identifier">gmb-2022-258443</meta:user-defined>
    <meta:user-defined meta:name="OVERHEIDop.versieInformatie"/>
  </office:meta>
</office:document-meta>
</file>