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Solebay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Op vakantie in Gibraltarbuurt 29 juli en 9 september 2022 ter hoogte van Solebaystraat 19A 1055ZJ AMSTERDAM</text:p>
            <text:p text:style-name="common-al">Datum van:29-07-2022</text:p>
            <text:p text:style-name="common-al">Datum t/m:29-07-2022</text:p>
            <text:p text:style-name="common-al">Tijd van: 11:30</text:p>
            <text:p text:style-name="common-al">Tijd tot: 19:00</text:p>
            <text:p text:style-name="common-al">Bezoekers drukste moment: 80</text:p>
            <text:p text:style-name="common-al">Activiteiten:Bewoners en bezoekers even het gevoel geven dat ze voor een dag op vakantie zijn geweest in eigen buurt</text:p>
            <text:p text:style-name="common-al">Verzonden naar aanvrager op: 03-06-2022</text:p>
            <text:p text:style-name="common-al">Kenmerk gemeente: Z/22/2031835</text:p>
            <text:p text:style-name="common-al"/>
            <text:p text:style-name="common-al">Het besluit en bijbehorende stukken kunt u per e-mail ontvangen. Stuur een e-mail naar 
  <text:a xlink:href="mailto:evenementen.sdw@amsterdam.nl?Subject=Dossier Z/22/2031835" xlink:type="simple">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1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1835</meta:user-defined>
    <meta:user-defined meta:name="DCTERMS.abstract">Verleend: evenementenvergunning ter hoogte van adres Solebaystraat 19A</meta:user-defined>
    <dc:language>nl</dc:language>
    <meta:user-defined meta:name="OVERHEIDop.locatietype/OVERHEIDop.gebiedsmarkering">Punt</meta:user-defined>
    <meta:user-defined meta:name="DC.title">Besluit evenementenvergunning Verleend Solebaystraat 19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414</meta:user-defined>
    <meta:user-defined meta:name="OVERHEIDop.GmbID/DC.identifier">gmb-2022-258414</meta:user-defined>
    <meta:user-defined meta:name="OVERHEIDop.versieInformatie"/>
  </office:meta>
</office:document-meta>
</file>