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21 / 121A Nieuwkoop - het gebruiken van het perceel en de bedrijfswoning voor regulier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1 / 121A Nieuwkoop - zaaknummer W-2022-0006 - aanvraag  omgevingsvergunning  voor het gebruiken van het perceel en de bedrijfswoning voor reguliere bewoning - ingekomen op 8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4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Zuideinde 121 / 121A Nieuwkoop - het gebruiken van het perceel en de bedrijfswoning voor reguliere bewo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41</meta:user-defined>
    <meta:user-defined meta:name="OVERHEIDop.GmbID/DC.identifier">gmb-2022-25841</meta:user-defined>
    <meta:user-defined meta:name="OVERHEIDop.versieInformatie"/>
  </office:meta>
</office:document-meta>
</file>