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paardenbak, Vlietweg 12 2323L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3346</text:p>
            <text:p text:style-name="common-al">Ingekomen: 10-10-2021 00:00</text:p>
            <text:p text:style-name="common-al">Datum besluit: 18-01-2022</text:p>
            <text:p text:style-name="common-al">Locatie: Vlietweg 12 2323LB Leiden</text:p>
            <text:p text:style-name="common-al">Projectomschrijving: aanleg paardenb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84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4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4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3346</meta:user-defined>
    <meta:user-defined meta:name="DCTERMS.abstract">aanleg paardenbak</meta:user-defined>
    <dc:language>nl</dc:language>
    <meta:user-defined meta:name="OVERHEIDop.locatietype/OVERHEIDop.gebiedsmarkering">Punt</meta:user-defined>
    <meta:user-defined meta:name="DC.title">Verleende omgevingsvergunning, aanleg paardenbak, Vlietweg 12 2323LB Leiden</meta:user-defined>
    <meta:user-defined meta:name="DCTERMS.W3CDTF/DCTERMS.available">2022-01-27</meta:user-defined>
    <meta:user-defined meta:name="DCTERMS.W3CDTF/OVERHEIDop.jaargang">2022</meta:user-defined>
    <meta:user-defined meta:name="OVERHEIDop.externeBijlage">LEIDEN_202110_GFO_ZAKEN_787282_6431285_16338966...|exb-2022-3845</meta:user-defined>
    <meta:user-defined meta:name="OVERHEIDop.publicationIssue">25840</meta:user-defined>
    <meta:user-defined meta:name="OVERHEIDop.GmbID/DC.identifier">gmb-2022-25840</meta:user-defined>
    <meta:user-defined meta:name="OVERHEIDop.versieInformatie"/>
  </office:meta>
</office:document-meta>
</file>