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et Gebint 6, 8, 10, 1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een besluit genomen op de aanvraag omgevingsvergunning voor het brandveilig gebruik van groepszorgwoningen met 24-uurszorg op de locatie Het Gebint 6, 8, 10, 12 te Deurne. De zaak is geregistreerd onder nummer HZ-2021-1525. Een ontwerpbesluit heeft ter inzage gelegen. Hiertegen zijn <text:span text:style-name="nadrukvet">geen</text:span> zienswijzen ingediend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22 januar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83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mgevingsvergunning Het Gebint 6, 8, 10, 12 te Deurne</meta:user-defined>
    <meta:user-defined meta:name="DCTERMS.W3CDTF/DCTERMS.available">2022-01-21</meta:user-defined>
    <meta:user-defined meta:name="DCTERMS.W3CDTF/OVERHEIDop.jaargang">2022</meta:user-defined>
    <meta:user-defined meta:name="OVERHEIDop.externeBijlage">Wb-het_Gebint_6-WB_180-1(publiceerbaar)_pdf|exb-2022-3839</meta:user-defined>
    <meta:user-defined meta:name="OVERHEIDop.externeBijlage">Wb-het_Gebint_8-WB_180-1_(publiceerbaar)pdf|exb-2022-3840</meta:user-defined>
    <meta:user-defined meta:name="OVERHEIDop.externeBijlage">WB_het_gebint_10_270-1(publiceerbaar)_pdf|exb-2022-3841</meta:user-defined>
    <meta:user-defined meta:name="OVERHEIDop.externeBijlage">WB_het_gebint_12_180-1(publiceerbaar)_pdf|exb-2022-3842</meta:user-defined>
    <meta:user-defined meta:name="OVERHEIDop.externeBijlage">Aanvraagformulier (publiceerbaar)|exb-2022-3843</meta:user-defined>
    <meta:user-defined meta:name="OVERHEIDop.externeBijlage">Omgevingsvergunning HZ-2021-1525 (publiceerbaar)|exb-2022-3844</meta:user-defined>
    <meta:user-defined meta:name="OVERHEIDop.publicationIssue">25839</meta:user-defined>
    <meta:user-defined meta:name="OVERHEIDop.GmbID/DC.identifier">gmb-2022-25839</meta:user-defined>
    <meta:user-defined meta:name="OVERHEIDop.versieInformatie"/>
  </office:meta>
</office:document-meta>
</file>