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land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Calandstraat 41, 3016CA, een wijziging bouwplan op de oorspronkelijke omgevingsvergunning, bij besluit van 22 maart 2017 met kenmerk 2446227/ OMV.16.07.00188, voor de transformatie van een voormalig kantoorpand naar 36 woningen aan de Calandstraat 41 te Rotterdam (datum besluit 01-06-2022, zelfde dag verzonden, dossiernummer OMV.21.12.0056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37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Calandstraat 41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75</meta:user-defined>
    <meta:user-defined meta:name="OVERHEIDop.GmbID/DC.identifier">gmb-2022-258375</meta:user-defined>
    <meta:user-defined meta:name="OVERHEIDop.versieInformatie"/>
  </office:meta>
</office:document-meta>
</file>