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ive concer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ive concert</text:p>
            <text:p text:style-name="common-al">Datum: 9 juli 2022</text:p>
            <text:p text:style-name="common-al">Locatie: park Presikhaaf</text:p>
            <text:p text:style-name="common-al">Dossiernummer: 6702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Arnhem - Aanvraag evenementenvergunning, Live concert, park Presikhaaf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69</meta:user-defined>
    <meta:user-defined meta:name="OVERHEIDop.GmbID/DC.identifier">gmb-2022-258369</meta:user-defined>
    <meta:user-defined meta:name="OVERHEIDop.versieInformatie"/>
  </office:meta>
</office:document-meta>
</file>