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venementenvergunning, Kantjeboord, Rijnk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Kantjeboord (boordfeest)</text:p>
            <text:p text:style-name="common-al">Datum: 20 augustus 2022</text:p>
            <text:p text:style-name="common-al">Locatie: op- en afstap op de Rijnkade</text:p>
            <text:p text:style-name="common-al">Dossiernummer: 670243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58368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8368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8368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Arnhem - Aanvraag evenementenvergunning, Kantjeboord, Rijnkade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8368</meta:user-defined>
    <meta:user-defined meta:name="OVERHEIDop.GmbID/DC.identifier">gmb-2022-258368</meta:user-defined>
    <meta:user-defined meta:name="OVERHEIDop.versieInformatie"/>
  </office:meta>
</office:document-meta>
</file>