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Hoog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 El Basha</text:p>
            <text:p text:style-name="common-al">Locatie: Hoogstraat 16A</text:p>
            <text:p text:style-name="common-al">Zaaknummer: 6694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Hoogstraat 16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65</meta:user-defined>
    <meta:user-defined meta:name="OVERHEIDop.GmbID/DC.identifier">gmb-2022-258365</meta:user-defined>
    <meta:user-defined meta:name="OVERHEIDop.versieInformatie"/>
  </office:meta>
</office:document-meta>
</file>