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Wezenstraat 5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Café Verheyden</text:p>
            <text:p text:style-name="common-al">Locatie: Wezenstraat 5 en 6</text:p>
            <text:p text:style-name="common-al">Betreft: overname</text:p>
            <text:p text:style-name="common-al">Zaaknummer: 6693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6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Alcoholwetvergunning en exploitatievergunning, Wezenstraat 5 en 6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64</meta:user-defined>
    <meta:user-defined meta:name="OVERHEIDop.GmbID/DC.identifier">gmb-2022-258364</meta:user-defined>
    <meta:user-defined meta:name="OVERHEIDop.versieInformatie"/>
  </office:meta>
</office:document-meta>
</file>