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Rijn en Schiekade 140 2311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5412</text:p>
            <text:p text:style-name="common-al">Ingekomen: 14-11-2021 00:00</text:p>
            <text:p text:style-name="common-al">Datum besluit: 18-01-2022</text:p>
            <text:p text:style-name="common-al">Locatie: Rijn en Schiekade 140 2311AW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3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541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Rijn en Schiekade 140 2311AW Leiden</meta:user-defined>
    <meta:user-defined meta:name="DCTERMS.W3CDTF/DCTERMS.available">2022-01-27</meta:user-defined>
    <meta:user-defined meta:name="DCTERMS.W3CDTF/OVERHEIDop.jaargang">2022</meta:user-defined>
    <meta:user-defined meta:name="OVERHEIDop.publicationIssue">25836</meta:user-defined>
    <meta:user-defined meta:name="OVERHEIDop.GmbID/DC.identifier">gmb-2022-25836</meta:user-defined>
    <meta:user-defined meta:name="OVERHEIDop.versieInformatie"/>
  </office:meta>
</office:document-meta>
</file>