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Elderveld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Fong Sho</text:p>
            <text:p text:style-name="common-al">Locatie: Elderveldplein 23</text:p>
            <text:p text:style-name="common-al">Zaaknummer: 668771</text:p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aanwezigheidsvergunning, Elderveldplein 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53</meta:user-defined>
    <meta:user-defined meta:name="OVERHEIDop.GmbID/DC.identifier">gmb-2022-258353</meta:user-defined>
    <meta:user-defined meta:name="OVERHEIDop.versieInformatie"/>
  </office:meta>
</office:document-meta>
</file>