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Presikhaaf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Alcoholwetvergunning en exploitatievergunning</text:p>
            <text:p text:style-name="common-al"/>
            <text:p text:style-name="common-al">Voor: T-Huijs Arnhem B.V.</text:p>
            <text:p text:style-name="common-al">Locatie: laan van Presikhaaf 3</text:p>
            <text:p text:style-name="common-al">Zaaknummer: 66263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835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5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5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Presikhaaf 3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351</meta:user-defined>
    <meta:user-defined meta:name="OVERHEIDop.GmbID/DC.identifier">gmb-2022-258351</meta:user-defined>
    <meta:user-defined meta:name="OVERHEIDop.versieInformatie"/>
  </office:meta>
</office:document-meta>
</file>