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 Vaststelling bestemmingsplan M.A. Reinaldaweg 73 te Linschot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ingevolge de Wet ruimtelijke ordening bekend dat de gemeenteraad het bestemmingsplan “M.A. Reinaldaweg 73 te Linschoten” gewijzigd heeft vastgesteld op 23 mei 2022. </text:p>
            <text:p text:style-name="common-al">
            <text:span text:style-name="nadrukvet">Bestemmingsplan </text:span>
          </text:p>
            <text:p text:style-name="common-al">Het bestemmingsplan “M.A. Reinaldaweg 73 te Linschoten” voorziet in een planologische regeling voor het perceel om de bestemming van “Agrarisch” om te zetten naar “Wonen” en “Agrarisch met waarden – openheid” om zo de aanwezige landschappelijke waarden te versterken. De voormalige bedrijfswoning wordt een burgerwoning. Voorts zal de sloop van alle losse bijgebouwen plaatsvinden en één bijgebouw teruggebouwd worden.</text:p>
            <text:p text:style-name="common-al">
            <text:span text:style-name="nadrukvet">Wijziging ten opzichte van het ontwerpbestemmingsplan</text:span>
          </text:p>
            <text:p text:style-name="common-al">Ten opzichte van het ontwerpbestemmingsplan zijn de planregels gewijzigd met betrekking tot de oppervlakte van het nieuw te bouwen bijgebouw. In de regels van het ontwerpbestemmingsplan was onvoldoende rekening gehouden met afspraak om na de sloop van de bestaande bebouwing, één bijgebouw van 275 m2 terug te bouwen. Er was een kleinere oppervlakte in de regels opgenomen. Ook waren de juiste goot- en bouwhoogten niet opgenomen. Dit is aangepast in de regels door:</text:p>
            <text:list text:style-name="id1-3-2-1-1-6">
              <text:list-item text:style-override="id1-3-2-1-1-6-1">
                <text:number>1.</text:number>
                <text:p text:style-name="al">In artikel 4.2 onder h een oppervlakte van 275 m2 op te nemen;</text:p>
              </text:list-item>
              <text:list-item text:style-override="id1-3-2-1-1-6-2">
                <text:number>2.</text:number>
                <text:p text:style-name="al">In artikel 4.2 onder i de goot- en bouwhoogte voor bijgebouwen te veranderen in 5 en 6 meter;</text:p>
              </text:list-item>
              <text:list-item text:style-override="id1-3-2-1-1-6-3">
                <text:number>3.</text:number>
                <text:p text:style-name="al">Artikel 4.4.2 onder d, een vrijstellingsmogelijkheid voor een bijgebouw tot 150 m2 te laten  vervallen. Het bestemmingsplan voorziet namelijk al in een gebouw van 275 m2.</text:p>
              </text:list-item>
            </text:list>
            <text:p text:style-name="common-al">
            <text:span text:style-name="nadrukvet">Terinzagelegging </text:span>
          </text:p>
            <text:p text:style-name="common-al">Van 15 juni 2022 tot en met 26 juli 2022 ligt het bestemmingsplan inclusief bijbehorende stukken op werkdagen ter inzage bij de publieksbalie van het Huis van Montfoort (stadskantoor), Kasteelplein 5 te Montfoort. Ook is het plan digitaal raadpleegbaar via de nationale website www.ruimtelijkeplannen.nl (IDN: NL.IMRO.0335.BPMAReinaldaweg73-VG01). </text:p>
            <text:p text:style-name="common-al">
            <text:span text:style-name="nadrukvet">Beroep </text:span>
          </text:p>
            <text:p text:style-name="common-al">Belanghebbenden kunnen met ingang van 15 juni 2022 tot en met 26 juli 2022 beroep instellen tegen de vaststelling van het bestemmingsplan. </text:p>
            <text:p text:style-name="common-al">Het beroep dient te worden gericht aan de Afdeling bestuursrechtspraak van de Raad van State, Postbus 20019, 2500 EA ’s-Gravenhage. Het beroepschrift moet zijn ondertekend en dient ten minste te bevatten: de naam en adres van de indiener, de dagtekening, een omschrijving van het besluit waartegen het beroep is gericht en de gronden waarop het beroep rust. Zo mogelijk dient een kopie van het bestreden besluit bijgevoegd te worden. Er wordt een griffierecht geheven. </text:p>
            <text:p text:style-name="common-al">Indien beroep wordt ingesteld kan tevens een voorlopige voorziening worden verzocht bij de voorzitter van de Afdeling bestuursrechtspraak van de Raad van State. Een voorlopige voorziening kan door de voorzitter worden getroffen indien onverwijlde spoed, gelet op de betrokken belangen, dat vereist. </text:p>
            <text:p text:style-name="common-al">
            <text:span text:style-name="nadrukvet">Inwerkingtreding </text:span>
          </text:p>
            <text:p text:style-name="common-al">Het vastgestelde bestemmingsplan treedt in werking na afloop van de beroepstermijn, tenzij binnen deze termijn een beroepschrift is ingediend en een verzoek om een voorlopige voorziening is aange- vraagd. </text:p>
            <text:p text:style-name="common-al">
            <text:span text:style-name="nadrukvet">Meer informatie </text:span>
          </text:p>
            <text:p text:style-name="common-al">Voor meer informatie kunt u contact met opnemen met de heer F. Plate via het algemene nummer (0348) 476400 of via RO@Montfoort.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5834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4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834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4/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MAReinaldaweg73-VG01</meta:user-defined>
    <meta:user-defined meta:name="OVERHEIDop.Plansoort/OVERHEIDop.plansoort">bestemmings- of omgevingsplan</meta:user-defined>
    <meta:user-defined meta:name="OVERHEIDop.referentienummer">3</meta:user-defined>
    <meta:user-defined meta:name="DCTERMS.abstract">Bestemmingsplan M.A. Reinaldaweg 73</meta:user-defined>
    <dc:language>nl</dc:language>
    <meta:user-defined meta:name="OVERHEIDop.locatietype/OVERHEIDop.gebiedsmarkering">Adres</meta:user-defined>
    <meta:user-defined meta:name="DC.title">Vaststelling bestemmingsplan M.A. Reinaldaweg 73 te Linschoten</meta:user-defined>
    <meta:user-defined meta:name="DCTERMS.W3CDTF/DCTERMS.available">2022-06-14</meta:user-defined>
    <meta:user-defined meta:name="DCTERMS.W3CDTF/OVERHEIDop.jaargang">2022</meta:user-defined>
    <meta:user-defined meta:name="OVERHEIDop.publicationIssue">258349</meta:user-defined>
    <meta:user-defined meta:name="OVERHEIDop.GmbID/DC.identifier">gmb-2022-258349</meta:user-defined>
    <meta:user-defined meta:name="OVERHEIDop.versieInformatie"/>
  </office:meta>
</office:document-meta>
</file>