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Willeskop 67/67a, Montf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Willeskop 67/67a, Montfoort’ gewijzigd heeft vastgesteld op 23 mei 2022. </text:p>
            <text:p text:style-name="common-al">Het agrarische gebruik van het perceel Willeskop 67/67a is beëindigd. Volgens het bestemmingsplan krijgt een deel van de locatie een bedrijfsbestemming. Hierdoor kan er een bedrijf in werktenten worden gevestigd. Ook wordt volgens het bestemmingsplan de agrarische bedrijfswoning omgezet naar een reguliere woning. De ontwikkeling wordt landschappelijk en ecologisch ingepast. </text:p>
            <text:p text:style-name="common-al">Er hebben enkele wijzigingen plaatsgevonden op de plankaart en in de planregels ten opzichte van het ontwerpbestemmingsplan:</text:p>
            <text:list text:style-name="id1-3-2-1-1-4">
              <text:list-item text:style-override="id1-3-2-1-1-4-1">
                <text:number>1.</text:number>
                <text:p text:style-name="al">Op de verbeelding (plankaart) is de enkelbestemming ‘Agrarisch met waarden – Landschap en natuur’ (zonder bouwvlak) vergroot. De enkelbestemming ‘Bedrijf’ is hierdoor verkleind.</text:p>
              </text:list-item>
              <text:list-item text:style-override="id1-3-2-1-1-4-2">
                <text:number>2.</text:number>
                <text:p text:style-name="al">Een wijzigingsbevoegdheid voor het overschrijden van bestemmingsgrenzen is geschrapt. Het bestemmingsplan maakt hierdoor geen uitbreiding mogelijk van het bestemmingsvlak met de bedrijfsbestemming.</text:p>
              </text:list-item>
              <text:list-item text:style-override="id1-3-2-1-1-4-3">
                <text:number>3.</text:number>
                <text:p text:style-name="al">Bij de digitale publicatie van het ontwerpbestemmingsplan op <text:a xlink:href="http://www.ruimtelijkeplannen.nl" xlink:type="simple">www.ruimtelijkeplannen.nl</text:a> zijn namen van kruisverwijzingen verkeerd weergegeven. Kruisverwijzingen zijn koppelingen naar andere gedeelten van het bestemmingsplan. Dit is gecorrigeerd in zowel de toelichting als de regels van het bestemmingsplan.</text:p>
              </text:list-item>
            </text:list>
            <text:p text:style-name="common-al">
            <text:span text:style-name="nadrukvet">Terinzagelegging </text:span>
          </text:p>
            <text:p text:style-name="common-al">Van 15 juni 2022 tot en met 26 juli 2022 ligt het bestemmingsplan inclusief bijbehorende stukken op werkdagen ter inzage bij de publieksbalie van het Huis van Montfoort (stadskantoor), Kasteelplein 5 te Montfoort. Ook is het plan digitaal raadpleegbaar via de nationale website <text:a xlink:href="http://www.ruimtelijkeplannen.nl" xlink:type="simple">www.ruimtelijkeplannen.nl</text:a></text:p>
            <text:p text:style-name="common-al">(identificatienummer: NL.IMRO.0335.BP21120-VA01).</text:p>
            <text:p text:style-name="common-al">
            <text:span text:style-name="nadrukvet">Beroep</text:span>
          </text:p>
            <text:p text:style-name="common-al">Belanghebbenden kunnen met ingang van 15 juni 2022 tot en met 26 juli 2022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text:span>
          </text:p>
            <text:p text:style-name="common-al">Het vastgestelde bestemmingsplan treedt in werking na afloop van de beroepstermijn, tenzij binnen deze termijn een beroepschrift is ingediend en een verzoek om een voorlopige voorziening is aangevraagd.</text:p>
            <text:p text:style-name="common-al">
            <text:span text:style-name="nadrukvet">Meer informatie</text:span>
          </text:p>
            <text:p text:style-name="common-al">Voor meer informatie kunt u contact met opnemen met de heer F. Plate via het algemene nummer (0348) 476400 of via <text:a xlink:href="mailto:RO@Montfoort.nl" xlink:type="simple">RO@Montfoor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83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21120-VA01</meta:user-defined>
    <meta:user-defined meta:name="OVERHEIDop.Plansoort/OVERHEIDop.plansoort">bestemmings- of omgevingsplan</meta:user-defined>
    <meta:user-defined meta:name="OVERHEIDop.referentienummer">2</meta:user-defined>
    <meta:user-defined meta:name="DCTERMS.abstract">Bestemmingsplan Willeskop 67/67a</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Willeskop 67/67a, Montfoort</meta:user-defined>
    <meta:user-defined meta:name="DCTERMS.W3CDTF/DCTERMS.available">2022-06-14</meta:user-defined>
    <meta:user-defined meta:name="DCTERMS.W3CDTF/OVERHEIDop.jaargang">2022</meta:user-defined>
    <meta:user-defined meta:name="OVERHEIDop.publicationIssue">258346</meta:user-defined>
    <meta:user-defined meta:name="OVERHEIDop.GmbID/DC.identifier">gmb-2022-258346</meta:user-defined>
    <meta:user-defined meta:name="OVERHEIDop.versieInformatie"/>
  </office:meta>
</office:document-meta>
</file>