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verzamelgebouw aan Tromboneweg (kavel H)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39979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bedrijfsverzamelgebouw</text:span> aan <text:span text:style-name="nadrukvet">Tromboneweg (kavel H)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1 mei 2022. </text:span>Zij neemt daarover waarschijnlijk vóór <text:span text:style-name="nadrukvet">26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834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verzamelgebouw aan Tromboneweg (kavel H), Middelbur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44</meta:user-defined>
    <meta:user-defined meta:name="OVERHEIDop.GmbID/DC.identifier">gmb-2022-258344</meta:user-defined>
    <meta:user-defined meta:name="OVERHEIDop.versieInformatie"/>
  </office:meta>
</office:document-meta>
</file>