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Spanjaardstraat 51,  4331 E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089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schilderwerk</text:span> aan <text:span text:style-name="nadrukvet">Spanjaardstraat 51, 4331 EP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ei 2022. </text:span>Zij neemt daarover waarschijnlijk vóór <text:span text:style-name="nadrukvet">25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3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Spanjaardstraat 51,  4331 EP Middel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41</meta:user-defined>
    <meta:user-defined meta:name="OVERHEIDop.GmbID/DC.identifier">gmb-2022-258341</meta:user-defined>
    <meta:user-defined meta:name="OVERHEIDop.versieInformatie"/>
  </office:meta>
</office:document-meta>
</file>