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de schoorsteen, het herstellen en isoleren van het dak en het plaatsen van zonnepanelen aan Molstraat 7, 4331 S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18830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herstellen van de schoorsteen, het herstellen en isoleren van het dak en het plaatsen van zonnepanelen</text:span> aan <text:span text:style-name="nadrukvet">Molstraat 7, 4331 SM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4 mei 2022. </text:span>Zij neemt daarover waarschijnlijk vóór <text:span text:style-name="nadrukvet">19 jul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833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3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3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stellen van de schoorsteen, het herstellen en isoleren van het dak en het plaatsen van zonnepanelen aan Molstraat 7, 4331 SM Middelbur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38</meta:user-defined>
    <meta:user-defined meta:name="OVERHEIDop.GmbID/DC.identifier">gmb-2022-258338</meta:user-defined>
    <meta:user-defined meta:name="OVERHEIDop.versieInformatie"/>
  </office:meta>
</office:document-meta>
</file>