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met zijwand van glas aan voorgevel van appartementencomplex aan Etty Hillesumstraat 58 t/m 84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7290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</text:span><text:span text:style-name="nadrukvet">atsen van een luifel met zijwand</text:span><text:span text:style-name="nadrukvet"> van glas aan</text:span><text:span text:style-name="nadrukvet">voorgevel van appartementencomplex</text:span> aan <text:span text:style-name="nadrukvet">Etty Hillesumstraat 58 t/m 84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mei 2022.</text:span></text:p>
            <text:p text:style-name="common-al">
            <text:span text:style-name="nadrukvet"/>Zij neemt daarover waarschijnlijk vóór <text:span text:style-name="nadrukvet">2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33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3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luifel met zijwand van glas aan voorgevel van appartementencomplex aan Etty Hillesumstraat 58 t/m 84,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37</meta:user-defined>
    <meta:user-defined meta:name="OVERHEIDop.GmbID/DC.identifier">gmb-2022-258337</meta:user-defined>
    <meta:user-defined meta:name="OVERHEIDop.versieInformatie"/>
  </office:meta>
</office:document-meta>
</file>