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weg 1a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besloten om de beslistermijn voor de aanvraag met zaaknummer 2021-02819 voor een omgevingsvergunning op locatie Langeweg 1a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breiden/nieuw bouwen van de werkplaat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831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1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1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ngeweg 1a in Heinenoor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18</meta:user-defined>
    <meta:user-defined meta:name="OVERHEIDop.GmbID/DC.identifier">gmb-2022-258318</meta:user-defined>
    <meta:user-defined meta:name="OVERHEIDop.versieInformatie"/>
  </office:meta>
</office:document-meta>
</file>