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Holland Introductieweek van 22 augustus tot en met 25 augustus 2022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ergerweg 200</text:span>: InHolland Introductieweek van 22 augustus tot en met 25 augustus 2022 </text:p>
            <text:p text:style-name="common-al">Datum ontvangst: 1 juni 2022.</text:p>
            <text:p text:style-name="common-al">Zaaknummer: 00003389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3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8933</meta:user-defined>
    <dc:language>nl</dc:language>
    <meta:user-defined meta:name="OVERHEIDop.locatietype/OVERHEIDop.gebiedsmarkering">Adres</meta:user-defined>
    <meta:user-defined meta:name="DC.title">Aanvraag vergunning voor de InHolland Introductieweek van 22 augustus tot en met 25 augustus 2022 aan Bergerweg 200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16</meta:user-defined>
    <meta:user-defined meta:name="OVERHEIDop.GmbID/DC.identifier">gmb-2022-258316</meta:user-defined>
    <meta:user-defined meta:name="OVERHEIDop.versieInformatie"/>
  </office:meta>
</office:document-meta>
</file>